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Mangal1" svg:font-family="Mangal"/>
    <style:font-face style:name="Times New Roman1" svg:font-family="'Times New Roman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.266cm"/>
    </style:style>
    <style:style style:name="Таблица1.B" style:family="table-column">
      <style:table-column-properties style:column-width="12.719cm"/>
    </style:style>
    <style:style style:name="Таблица1.C" style:family="table-column">
      <style:table-column-properties style:column-width="3.014cm"/>
    </style:style>
    <style:style style:name="Таблица1.A1" style:family="table-cell">
      <style:table-cell-properties fo:padding="0.049cm" fo:border="1pt solid #000000"/>
    </style:style>
    <style:style style:name="Таблица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er">
      <style:text-properties officeooo:rsid="007c9b66" officeooo:paragraph-rsid="007c9b66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2f1fd3"/>
    </style:style>
    <style:style style:name="P4" style:family="paragraph" style:parent-style-name="Text_20_body">
      <style:paragraph-properties fo:text-align="justify" style:justify-single-word="false"/>
      <style:text-properties officeooo:paragraph-rsid="00590ce7"/>
    </style:style>
    <style:style style:name="P5" style:family="paragraph" style:parent-style-name="Text_20_body">
      <style:paragraph-properties fo:text-align="justify" style:justify-single-word="false"/>
      <style:text-properties officeooo:paragraph-rsid="005f57fb"/>
    </style:style>
    <style:style style:name="P6" style:family="paragraph" style:parent-style-name="Text_20_body">
      <style:paragraph-properties fo:text-align="justify" style:justify-single-word="false"/>
      <style:text-properties officeooo:paragraph-rsid="00629c44"/>
    </style:style>
    <style:style style:name="P7" style:family="paragraph" style:parent-style-name="Text_20_body">
      <style:paragraph-properties fo:text-align="justify" style:justify-single-word="false"/>
      <style:text-properties officeooo:paragraph-rsid="0069b892"/>
    </style:style>
    <style:style style:name="P8" style:family="paragraph" style:parent-style-name="Text_20_body">
      <style:paragraph-properties fo:text-align="justify" style:justify-single-word="false"/>
      <style:text-properties officeooo:paragraph-rsid="006a4c43"/>
    </style:style>
    <style:style style:name="P9" style:family="paragraph" style:parent-style-name="Text_20_body">
      <style:paragraph-properties fo:text-align="justify" style:justify-single-word="false"/>
      <style:text-properties officeooo:paragraph-rsid="006d8579"/>
    </style:style>
    <style:style style:name="P10" style:family="paragraph" style:parent-style-name="Text_20_body">
      <style:paragraph-properties fo:text-align="justify" style:justify-single-word="false"/>
      <style:text-properties officeooo:paragraph-rsid="00737f0d"/>
    </style:style>
    <style:style style:name="P11" style:family="paragraph" style:parent-style-name="Text_20_body">
      <style:paragraph-properties fo:text-align="justify" style:justify-single-word="false"/>
      <style:text-properties officeooo:paragraph-rsid="00761ef3"/>
    </style:style>
    <style:style style:name="P12" style:family="paragraph" style:parent-style-name="Text_20_body">
      <style:paragraph-properties fo:text-align="justify" style:justify-single-word="false"/>
      <style:text-properties officeooo:paragraph-rsid="007d80f8"/>
    </style:style>
    <style:style style:name="P13" style:family="paragraph" style:parent-style-name="Text_20_body">
      <style:paragraph-properties fo:text-align="justify" style:justify-single-word="false"/>
      <style:text-properties officeooo:paragraph-rsid="007ef378"/>
    </style:style>
    <style:style style:name="P14" style:family="paragraph" style:parent-style-name="Text_20_body">
      <style:paragraph-properties fo:text-align="justify" style:justify-single-word="false"/>
      <style:text-properties officeooo:paragraph-rsid="008384ac"/>
    </style:style>
    <style:style style:name="P15" style:family="paragraph" style:parent-style-name="Text_20_body">
      <style:paragraph-properties fo:text-align="justify" style:justify-single-word="false"/>
      <style:text-properties fo:font-weight="normal" officeooo:paragraph-rsid="008384ac" style:font-weight-asian="normal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4pt" officeooo:paragraph-rsid="002f1fd3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4pt" fo:font-weight="normal" officeooo:paragraph-rsid="002f1fd3" style:font-weight-asian="normal" style:font-weight-complex="normal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Times New Roman1" fo:font-size="14pt" fo:font-weight="normal" officeooo:paragraph-rsid="002f1fd3" style:font-weight-asian="normal" style:font-weight-complex="normal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Times New Roman1" fo:font-size="14pt" officeooo:paragraph-rsid="002f1fd3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4pt" officeooo:rsid="002e9dde" officeooo:paragraph-rsid="002f1fd3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050b8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e1a84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f25cb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2f1fd3"/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306c70"/>
    </style:style>
    <style:style style:name="P26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46616e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0aa07"/>
    </style:style>
    <style:style style:name="P28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8295ba"/>
    </style:style>
    <style:style style:name="P29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4pt" officeooo:paragraph-rsid="00683f16" style:font-size-asian="14pt" style:font-size-complex="14pt"/>
    </style:style>
    <style:style style:name="P31" style:family="paragraph" style:parent-style-name="Text_20_body">
      <style:paragraph-properties fo:margin-top="0cm" fo:margin-bottom="0cm" style:contextual-spacing="false" fo:text-align="start" style:justify-single-word="false"/>
      <style:text-properties fo:font-size="14pt" officeooo:paragraph-rsid="003eae1f" style:font-size-asian="14pt" style:font-size-complex="14pt"/>
    </style:style>
    <style:style style:name="P32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4pt" officeooo:rsid="00683f16" officeooo:paragraph-rsid="00683f16" style:font-size-asian="14pt" style:font-size-complex="14pt"/>
    </style:style>
    <style:style style:name="P33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4pt" officeooo:rsid="003eae1f" officeooo:paragraph-rsid="003eae1f" style:font-size-asian="14pt" style:font-size-complex="14pt"/>
    </style:style>
    <style:style style:name="P34" style:family="paragraph" style:parent-style-name="Text_20_body">
      <style:paragraph-properties fo:margin-top="0cm" fo:margin-bottom="0cm" style:contextual-spacing="false" fo:text-align="justify" style:justify-single-word="false"/>
      <style:text-properties fo:font-weight="normal" officeooo:paragraph-rsid="002f1fd3" style:font-weight-asian="normal" style:font-weight-complex="normal"/>
    </style:style>
    <style:style style:name="P35" style:family="paragraph" style:parent-style-name="Text_20_body">
      <style:paragraph-properties fo:margin-top="0cm" fo:margin-bottom="0cm" style:contextual-spacing="false"/>
      <style:text-properties officeooo:paragraph-rsid="002f1fd3"/>
    </style:style>
    <style:style style:name="P36" style:family="paragraph" style:parent-style-name="Text_20_body">
      <style:paragraph-properties fo:margin-top="0cm" fo:margin-bottom="0cm" style:contextual-spacing="false" fo:text-align="center" style:justify-single-word="false"/>
      <style:text-properties fo:color="#052635" style:font-name="Times New Roman1" fo:font-size="14pt" officeooo:rsid="0016c917" officeooo:paragraph-rsid="0016c917"/>
    </style:style>
    <style:style style:name="P37" style:family="paragraph" style:parent-style-name="Text_20_body">
      <style:paragraph-properties fo:margin-top="0cm" fo:margin-bottom="0cm" style:contextual-spacing="false" fo:text-align="justify" style:justify-single-word="false"/>
      <style:text-properties fo:color="#052635" style:font-name="Times New Roman1" fo:font-size="14pt" officeooo:rsid="001c9bb7" officeooo:paragraph-rsid="001c9bb7"/>
    </style:style>
    <style:style style:name="P38" style:family="paragraph" style:parent-style-name="Text_20_body">
      <style:paragraph-properties fo:margin-top="0cm" fo:margin-bottom="0cm" style:contextual-spacing="false" fo:text-align="center" style:justify-single-word="false"/>
      <style:text-properties fo:color="#052635" style:font-name="Times New Roman1" fo:font-size="14pt" officeooo:rsid="001c9bb7" officeooo:paragraph-rsid="001c9bb7"/>
    </style:style>
    <style:style style:name="P39" style:family="paragraph" style:parent-style-name="Text_20_body">
      <style:paragraph-properties fo:margin-top="0cm" fo:margin-bottom="0cm" style:contextual-spacing="false"/>
      <style:text-properties fo:color="#000000" style:font-name="Times New Roman1" fo:font-size="14pt" officeooo:paragraph-rsid="002f1fd3"/>
    </style:style>
    <style:style style:name="P40" style:family="paragraph" style:parent-style-name="Text_20_body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officeooo:paragraph-rsid="00572b48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 fo:background-color="#ffffff">
        <style:background-image/>
      </style:paragraph-properties>
      <style:text-properties style:font-name="Times New Roman" fo:font-size="14pt" fo:font-weight="bold" officeooo:paragraph-rsid="00020395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center" style:justify-single-word="false" fo:background-color="#ffffff">
        <style:background-image/>
      </style:paragraph-properties>
      <style:text-properties style:font-name="Times New Roman" fo:font-size="14pt" fo:font-weight="bold" officeooo:paragraph-rsid="00020395" fo:background-color="#ffffff" style:font-size-asian="14pt" style:font-weight-asian="bold" style:font-name-complex="Times New Roman" style:font-size-complex="14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14pt" fo:font-weight="bold" officeooo:rsid="0033b5ee" officeooo:paragraph-rsid="0035b1c0" fo:background-color="#ffffff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2f1fd3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fo:font-weight="normal" officeooo:rsid="00b936c5" officeooo:paragraph-rsid="0007430c" style:font-size-asian="14pt" style:font-weight-asian="normal" style:font-name-complex="Times New Roman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8384ac"/>
    </style:style>
    <style:style style:name="P4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officeooo:paragraph-rsid="003cf99c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underline-style="none" style:text-blinking="false"/>
    </style:style>
    <style:style style:name="P5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334c0"/>
    </style:style>
    <style:style style:name="P5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f25cb"/>
    </style:style>
    <style:style style:name="P5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2f1fd3"/>
    </style:style>
    <style:style style:name="P5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4pt" fo:font-weight="bold" officeooo:paragraph-rsid="00398448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4pt" fo:font-weight="bold" officeooo:paragraph-rsid="003cf99c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2pt" officeooo:paragraph-rsid="008384ac"/>
    </style:style>
    <style:style style:name="P5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2pt" fo:font-weight="normal" officeooo:paragraph-rsid="008384ac" fo:background-color="#ffffff" style:font-weight-asian="normal" style:font-weight-complex="normal"/>
    </style:style>
    <style:style style:name="P5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 CYR" fo:font-size="14pt" officeooo:paragraph-rsid="008384ac"/>
    </style:style>
    <style:style style:name="P5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2f1fd3"/>
    </style:style>
    <style:style style:name="P6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8384ac"/>
    </style:style>
    <style:style style:name="P61" style:family="paragraph" style:parent-style-name="Text_20_body">
      <style:paragraph-properties fo:margin-left="0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4pt" fo:font-weight="normal" officeooo:rsid="001ffe46" officeooo:paragraph-rsid="0007430c" fo:background-color="transparent" style:font-size-asian="14pt" style:font-weight-asian="normal" style:font-name-complex="Times New Roman" style:font-size-complex="14pt" style:font-weight-complex="normal"/>
    </style:style>
    <style:style style:name="P6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5pt"/>
    </style:style>
    <style:style style:name="P6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5pt" officeooo:paragraph-rsid="0033ee83"/>
    </style:style>
    <style:style style:name="P6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5pt" officeooo:paragraph-rsid="00357ebb"/>
    </style:style>
    <style:style style:name="P6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5pt" fo:font-weight="normal" officeooo:paragraph-rsid="0032cfdf" style:font-weight-asian="normal" style:font-weight-complex="normal"/>
    </style:style>
    <style:style style:name="P66" style:family="paragraph" style:parent-style-name="Основной_20_текст_20_2">
      <style:paragraph-properties fo:margin-left="0cm" fo:margin-right="0cm" fo:line-height="115%" fo:text-indent="0cm" style:auto-text-indent="false" fo:background-color="#ffffff">
        <style:background-image/>
      </style:paragraph-properties>
      <style:text-properties style:font-name="Times New Roman" fo:font-size="14pt" officeooo:paragraph-rsid="00020395" fo:background-color="#ffffff" style:font-size-asian="14pt" style:font-name-complex="Times New Roman" style:font-size-complex="14pt"/>
    </style:style>
    <style:style style:name="P67" style:family="paragraph" style:parent-style-name="Основной_20_текст_20_2">
      <style:paragraph-properties fo:margin-left="0cm" fo:margin-right="0cm" fo:line-height="115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officeooo:paragraph-rsid="00020395" fo:background-color="#ffffff" style:font-size-asian="14pt" style:font-size-complex="14pt"/>
    </style:style>
    <style:style style:name="P68" style:family="paragraph" style:parent-style-name="Text_20_body">
      <style:paragraph-properties fo:margin-left="0cm" fo:margin-right="0cm" fo:text-align="justify" style:justify-single-word="false" fo:text-indent="1.588cm" style:auto-text-indent="false"/>
      <style:text-properties fo:font-size="15pt"/>
    </style:style>
    <style:style style:name="P69" style:family="paragraph" style:parent-style-name="Text_20_body">
      <style:paragraph-properties fo:margin-left="0cm" fo:margin-right="0cm" fo:text-align="justify" style:justify-single-word="false" fo:text-indent="1.508cm" style:auto-text-indent="false"/>
      <style:text-properties officeooo:paragraph-rsid="008384ac"/>
    </style:style>
    <style:style style:name="P70" style:family="paragraph" style:parent-style-name="Text_20_body">
      <style:paragraph-properties fo:margin-left="0cm" fo:margin-right="0cm" fo:text-align="center" style:justify-single-word="false" fo:text-indent="1.508cm" style:auto-text-indent="false"/>
      <style:text-properties fo:font-size="14pt" officeooo:rsid="00524ce6" officeooo:paragraph-rsid="008384ac"/>
    </style:style>
    <style:style style:name="P71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officeooo:paragraph-rsid="00590ce7"/>
    </style:style>
    <style:style style:name="P72" style:family="paragraph" style:parent-style-name="Standard">
      <style:paragraph-properties fo:margin-left="0cm" fo:margin-right="0cm" fo:text-align="center" style:justify-single-word="false" fo:text-indent="1.508cm" style:auto-text-indent="false"/>
      <style:text-properties style:font-name="Times New Roman CYR" fo:font-size="14pt" fo:font-weight="bold" officeooo:rsid="00c66b44" officeooo:paragraph-rsid="008384ac" fo:background-color="#ffffff" style:font-size-asian="14pt" style:font-weight-asian="normal" style:font-name-complex="Times New Roman" style:font-size-complex="14pt" style:font-weight-complex="normal"/>
    </style:style>
    <style:style style:name="P73" style:family="paragraph" style:parent-style-name="Standard">
      <style:paragraph-properties style:line-height-at-least="0.176cm" fo:text-align="justify" style:justify-single-word="false"/>
      <style:text-properties style:font-name="Times New Roman" fo:font-size="14pt" officeooo:paragraph-rsid="0007430c" style:font-size-asian="14pt" style:font-size-complex="14pt"/>
    </style:style>
    <style:style style:name="P74" style:family="paragraph" style:parent-style-name="Standard">
      <style:paragraph-properties style:line-height-at-least="0.176cm" fo:text-align="justify" style:justify-single-word="false"/>
      <style:text-properties style:font-name="Times New Roman" fo:font-size="14pt" officeooo:paragraph-rsid="000ddaab" style:font-size-asian="14pt" style:font-size-complex="14pt"/>
    </style:style>
    <style:style style:name="P75" style:family="paragraph" style:parent-style-name="Standard">
      <style:paragraph-properties style:line-height-at-least="0.176cm" fo:text-align="justify" style:justify-single-word="false"/>
      <style:text-properties style:font-name="Times New Roman" fo:font-size="14pt" officeooo:paragraph-rsid="000fed34" style:font-size-asian="14pt" style:font-size-complex="14pt"/>
    </style:style>
    <style:style style:name="P76" style:family="paragraph" style:parent-style-name="Standard">
      <style:paragraph-properties style:line-height-at-least="0.176cm" fo:text-align="justify" style:justify-single-word="false"/>
      <style:text-properties style:font-name="Times New Roman" fo:font-size="14pt" fo:font-weight="bold" officeooo:rsid="0021ba41" officeooo:paragraph-rsid="0007430c" style:font-name-asian="Times New Roman" style:font-size-asian="14pt" style:font-weight-asian="bold" style:font-size-complex="14pt" style:font-weight-complex="bold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2f1fd3" fo:background-color="#ffffff" style:font-size-asian="14pt" style:font-weight-asian="bold" style:font-size-complex="14pt" style:font-weight-complex="bold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07430c" fo:background-color="#ff00ff" style:font-size-asian="14pt" style:font-weight-asian="bold" style:font-size-complex="14pt" style:font-weight-complex="bold"/>
    </style:style>
    <style:style style:name="P79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2f1fd3" fo:background-color="#ffff00" style:font-size-asian="14pt" style:font-weight-asian="bold" style:font-size-complex="14pt" style:font-weight-complex="bold"/>
    </style:style>
    <style:style style:name="P80" style:family="paragraph" style:parent-style-name="Standard">
      <style:paragraph-properties style:line-height-at-least="0.176cm" fo:text-align="justify" style:justify-single-word="false"/>
      <style:text-properties style:font-name="Times New Roman" fo:font-size="14pt" officeooo:paragraph-rsid="0007430c" fo:background-color="#ffffff" style:font-size-asian="14pt" style:font-size-complex="14pt"/>
    </style:style>
    <style:style style:name="P81" style:family="paragraph" style:parent-style-name="Standard">
      <style:paragraph-properties style:line-height-at-least="0.176cm" fo:text-align="justify" style:justify-single-word="false"/>
      <style:text-properties style:font-name="Times New Roman" fo:font-size="14pt" officeooo:rsid="001e7d15" officeooo:paragraph-rsid="0080e2f6" fo:background-color="#ffffff" style:font-name-asian="Times New Roman" style:font-size-asian="14pt" style:font-size-complex="14pt"/>
    </style:style>
    <style:style style:name="P82" style:family="paragraph" style:parent-style-name="Standard">
      <style:paragraph-properties style:line-height-at-least="0.176cm" fo:text-align="justify" style:justify-single-word="false"/>
      <style:text-properties style:font-name="Times New Roman" fo:font-size="14pt" officeooo:rsid="0032c2e9" officeooo:paragraph-rsid="0007430c" fo:background-color="#ffffff" style:font-name-asian="Times New Roman" style:font-size-asian="14pt" style:font-size-complex="14pt"/>
    </style:style>
    <style:style style:name="P83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46616e" officeooo:paragraph-rsid="008384ac" style:font-size-asian="14pt" style:font-weight-asian="normal" style:font-size-complex="14pt" style:font-weight-complex="normal"/>
    </style:style>
    <style:style style:name="P84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80e2f6" officeooo:paragraph-rsid="0080e2f6" style:font-size-asian="14pt" style:font-weight-asian="normal" style:font-size-complex="14pt" style:font-weight-complex="normal"/>
    </style:style>
    <style:style style:name="P85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485afc" officeooo:paragraph-rsid="0046616e" style:font-size-asian="14pt" style:font-weight-asian="normal" style:font-size-complex="14pt" style:font-weight-complex="normal"/>
    </style:style>
    <style:style style:name="P86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ba0a2d" officeooo:paragraph-rsid="0007430c" style:font-size-asian="14pt" style:font-weight-asian="normal" style:font-name-complex="Times New Roman" style:font-size-complex="14pt" style:font-weight-complex="normal"/>
    </style:style>
    <style:style style:name="P87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4pt" officeooo:paragraph-rsid="0007430c" fo:background-color="transparent" style:font-size-asian="14pt" style:font-name-complex="Times New Roman" style:font-size-complex="14pt"/>
    </style:style>
    <style:style style:name="P88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4pt" officeooo:paragraph-rsid="0007430c" fo:background-color="#ffffff" style:font-size-asian="14pt" style:font-name-complex="Times New Roman" style:font-size-complex="14pt"/>
    </style:style>
    <style:style style:name="P89" style:family="paragraph" style:parent-style-name="Standard">
      <style:paragraph-properties fo:text-align="justify" style:justify-single-word="false"/>
      <style:text-properties officeooo:paragraph-rsid="008384ac"/>
    </style:style>
    <style:style style:name="P90" style:family="paragraph" style:parent-style-name="Standard">
      <style:paragraph-properties fo:text-align="justify" style:justify-single-word="false"/>
      <style:text-properties officeooo:paragraph-rsid="008384ac" fo:background-color="#ffffff"/>
    </style:style>
    <style:style style:name="P91" style:family="paragraph" style:parent-style-name="Standard">
      <style:paragraph-properties fo:text-align="justify" style:justify-single-word="false"/>
      <style:text-properties fo:color="#000000" fo:font-size="14pt" fo:letter-spacing="-0.002cm" officeooo:rsid="0035152c" officeooo:paragraph-rsid="0007430c" style:font-size-asian="14pt" style:font-size-complex="14pt"/>
    </style:style>
    <style:style style:name="P92" style:family="paragraph" style:parent-style-name="Standard">
      <style:paragraph-properties style:line-height-at-least="0.176cm" fo:text-align="justify" style:justify-single-word="false" fo:background-color="#ffffff">
        <style:background-image/>
      </style:paragraph-properties>
      <style:text-properties style:font-name="Times New Roman" fo:font-size="14pt" officeooo:paragraph-rsid="00020395" fo:background-color="#ffffff" style:font-size-asian="14pt" style:font-size-complex="14pt"/>
    </style:style>
    <style:style style:name="P93" style:family="paragraph" style:parent-style-name="Основной_20_текст_20_2">
      <style:paragraph-properties fo:line-height="115%" fo:text-align="start" style:justify-single-word="false" fo:background-color="#ffffff">
        <style:background-image/>
      </style:paragraph-properties>
      <style:text-properties style:font-name="Times New Roman" fo:font-size="14pt" officeooo:paragraph-rsid="00025efc" fo:background-color="#ffffff" style:font-name-asian="Times New Roman" style:font-size-asian="14pt" style:font-name-complex="Times New Roman" style:font-size-complex="14pt"/>
    </style:style>
    <style:style style:name="P94" style:family="paragraph" style:parent-style-name="Основной_20_текст_20_2">
      <style:paragraph-properties fo:line-height="115%" fo:text-align="center" style:justify-single-word="false" fo:background-color="#ffffff">
        <style:background-image/>
      </style:paragraph-properties>
      <style:text-properties style:font-name="Times New Roman" fo:font-size="14pt" officeooo:rsid="002a23dc" officeooo:paragraph-rsid="00020395" fo:background-color="#ffffff" style:font-name-asian="Times New Roman" style:font-size-asian="14pt" style:font-name-complex="Times New Roman" style:font-size-complex="14pt"/>
    </style:style>
    <style:style style:name="P95" style:family="paragraph" style:parent-style-name="Основной_20_текст_20_2">
      <style:paragraph-properties fo:line-height="115%" fo:background-color="#ffffff">
        <style:background-image/>
      </style:paragraph-properties>
      <style:text-properties style:font-name="Times New Roman" fo:font-size="14pt" officeooo:paragraph-rsid="00020395" fo:background-color="#ffffff" style:font-size-asian="14pt" style:font-name-complex="Times New Roman" style:font-size-complex="14pt"/>
    </style:style>
    <style:style style:name="P96" style:family="paragraph" style:parent-style-name="Основной_20_текст_20_2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4pt" officeooo:paragraph-rsid="00020395" fo:background-color="#ffffff" style:font-size-asian="14pt" style:font-name-complex="Times New Roman" style:font-size-complex="14pt"/>
    </style:style>
    <style:style style:name="P97" style:family="paragraph" style:parent-style-name="Основной_20_текст_20_2">
      <style:paragraph-properties fo:line-height="115%" fo:text-align="center" style:justify-single-word="false" fo:background-color="#ffffff">
        <style:background-image/>
      </style:paragraph-properties>
      <style:text-properties style:font-name="Times New Roman" fo:font-size="14pt" officeooo:paragraph-rsid="00020395" fo:background-color="#ffffff" style:font-size-asian="14pt" style:font-size-complex="14pt"/>
    </style:style>
    <style:style style:name="P98" style:family="paragraph" style:parent-style-name="Основной_20_текст_20_2">
      <style:paragraph-properties fo:line-height="115%" fo:text-align="center" style:justify-single-word="false" fo:background-color="#ffffff">
        <style:background-image/>
      </style:paragraph-properties>
      <style:text-properties style:font-name="Times New Roman" fo:font-size="14pt" fo:font-weight="bold" officeooo:rsid="0017b2d1" officeooo:paragraph-rsid="00020395" fo:background-color="#ffffff" style:font-size-asian="14pt" style:font-weight-asian="bold" style:font-size-complex="14pt" style:font-weight-complex="bold"/>
    </style:style>
    <style:style style:name="P99" style:family="paragraph" style:parent-style-name="Основной_20_текст_20_21">
      <style:paragraph-properties fo:line-height="115%" fo:text-align="justify" style:justify-single-word="false"/>
      <style:text-properties style:font-name="Times New Roman" fo:font-size="14pt" officeooo:paragraph-rsid="0007430c" fo:background-color="#ffffff" style:font-size-asian="14pt" style:font-size-complex="14pt"/>
    </style:style>
    <style:style style:name="P100" style:family="paragraph" style:parent-style-name="Основной_20_текст_20_2">
      <style:paragraph-properties fo:margin-left="0cm" fo:margin-right="0cm" fo:line-height="115%" fo:text-align="justify" style:justify-single-word="false" fo:text-indent="1.501cm" style:auto-text-indent="false" fo:background-color="#ffffff">
        <style:background-image/>
      </style:paragraph-properties>
      <style:text-properties style:font-name="Times New Roman" fo:font-size="14pt" fo:font-weight="normal" officeooo:paragraph-rsid="00025efc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101" style:family="paragraph" style:parent-style-name="Основной_20_текст_20_2">
      <style:paragraph-properties fo:line-height="115%" fo:text-align="center" style:justify-single-word="false"/>
      <style:text-properties style:font-name="Times New Roman" fo:font-size="14pt" officeooo:rsid="001f25cb" officeooo:paragraph-rsid="001f25cb" fo:background-color="#ffffff" style:font-name-asian="Times New Roman" style:font-size-asian="14pt" style:font-name-complex="Times New Roman" style:font-size-complex="14pt"/>
    </style:style>
    <style:style style:name="P102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4pt"/>
    </style:style>
    <style:style style:name="P103" style:family="paragraph" style:parent-style-name="Table_20_Contents">
      <style:paragraph-properties fo:margin-top="0cm" fo:margin-bottom="0cm" style:contextual-spacing="false"/>
    </style:style>
    <style:style style:name="P104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105" style:family="paragraph" style:parent-style-name="Table_20_Contents">
      <style:paragraph-properties fo:margin-top="0cm" fo:margin-bottom="0cm" style:contextual-spacing="false"/>
      <style:text-properties fo:font-size="14pt"/>
    </style:style>
    <style:style style:name="P106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4pt"/>
    </style:style>
    <style:style style:name="P107" style:family="paragraph" style:parent-style-name="Standard">
      <style:paragraph-properties fo:text-align="justify" style:justify-single-word="false"/>
      <style:text-properties officeooo:paragraph-rsid="005c172a"/>
    </style:style>
    <style:style style:name="P10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4pt"/>
    </style:style>
    <style:style style:name="P10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weight="normal" officeooo:paragraph-rsid="008384ac" style:font-weight-asian="normal" style:font-weight-complex="normal"/>
    </style:style>
    <style:style style:name="P11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87dcba"/>
    </style:style>
    <style:style style:name="P112" style:family="paragraph" style:parent-style-name="Text_20_body">
      <style:paragraph-properties fo:text-align="justify" style:justify-single-word="false"/>
    </style:style>
    <style:style style:name="P113" style:family="paragraph" style:parent-style-name="Text_20_body">
      <style:paragraph-properties fo:text-align="justify" style:justify-single-word="false"/>
      <style:text-properties officeooo:paragraph-rsid="005f57fb"/>
    </style:style>
    <style:style style:name="P114" style:family="paragraph" style:parent-style-name="Text_20_body">
      <style:paragraph-properties fo:text-align="justify" style:justify-single-word="false"/>
      <style:text-properties officeooo:paragraph-rsid="0061303f"/>
    </style:style>
    <style:style style:name="P115" style:family="paragraph" style:parent-style-name="Text_20_body">
      <style:paragraph-properties fo:text-align="justify" style:justify-single-word="false"/>
      <style:text-properties officeooo:paragraph-rsid="007d80f8"/>
    </style:style>
    <style:style style:name="P116" style:family="paragraph" style:parent-style-name="Text_20_body">
      <style:paragraph-properties fo:text-align="justify" style:justify-single-word="false"/>
      <style:text-properties officeooo:paragraph-rsid="0087dcba"/>
    </style:style>
    <style:style style:name="P117" style:family="paragraph" style:parent-style-name="Text_20_body">
      <style:paragraph-properties fo:text-align="center" style:justify-single-word="false"/>
      <style:text-properties fo:font-size="14pt" officeooo:rsid="007fad19" officeooo:paragraph-rsid="0086d606"/>
    </style:style>
    <style:style style:name="P118" style:family="paragraph" style:parent-style-name="Text_20_body">
      <style:paragraph-properties fo:text-align="justify" style:justify-single-word="false"/>
      <style:text-properties fo:color="#ff0000"/>
    </style:style>
    <style:style style:name="P1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text-underline-style="none"/>
    </style:style>
    <style:style style:name="P1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121" style:family="paragraph" style:parent-style-name="Text_20_body">
      <style:paragraph-properties fo:margin-top="0cm" fo:margin-bottom="0.212cm" style:contextual-spacing="false"/>
      <style:text-properties fo:color="#ff0000"/>
    </style:style>
    <style:style style:name="T1" style:family="text">
      <style:text-properties style:font-name-asian="Times New Roman"/>
    </style:style>
    <style:style style:name="T2" style:family="text">
      <style:text-properties officeooo:rsid="0016e20a" style:font-name-asian="Times New Roman"/>
    </style:style>
    <style:style style:name="T3" style:family="text">
      <style:text-properties officeooo:rsid="0014ebce" style:font-name-asian="Times New Roman"/>
    </style:style>
    <style:style style:name="T4" style:family="text">
      <style:text-properties officeooo:rsid="002a23dc" style:font-name-asian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officeooo:rsid="002a23dc" style:font-name-asian="Times New Roman" style:font-name-complex="Times New Roman"/>
    </style:style>
    <style:style style:name="T7" style:family="text">
      <style:text-properties officeooo:rsid="00025efc" style:font-name-asian="Times New Roman"/>
    </style:style>
    <style:style style:name="T8" style:family="text">
      <style:text-properties officeooo:rsid="000471f0" style:font-name-asian="Times New Roman"/>
    </style:style>
    <style:style style:name="T9" style:family="text">
      <style:text-properties officeooo:rsid="00060918" style:font-name-asian="Times New Roman"/>
    </style:style>
    <style:style style:name="T10" style:family="text">
      <style:text-properties officeooo:rsid="001cda7b" style:font-name-asian="Times New Roman"/>
    </style:style>
    <style:style style:name="T11" style:family="text">
      <style:text-properties officeooo:rsid="001e7d15" style:font-name-asian="Times New Roman"/>
    </style:style>
    <style:style style:name="T12" style:family="text">
      <style:text-properties officeooo:rsid="001ef04f" style:font-name-asian="Times New Roman"/>
    </style:style>
    <style:style style:name="T13" style:family="text">
      <style:text-properties officeooo:rsid="00a29103" style:font-name-asian="Times New Roman"/>
    </style:style>
    <style:style style:name="T14" style:family="text">
      <style:text-properties officeooo:rsid="001f1ab1" style:font-name-asian="Times New Roman"/>
    </style:style>
    <style:style style:name="T15" style:family="text">
      <style:text-properties officeooo:rsid="001ffe46" style:font-name-asian="Times New Roman"/>
    </style:style>
    <style:style style:name="T16" style:family="text">
      <style:text-properties officeooo:rsid="0021ba41" style:font-name-asian="Times New Roman"/>
    </style:style>
    <style:style style:name="T17" style:family="text">
      <style:text-properties officeooo:rsid="0023112a" style:font-name-asian="Times New Roman"/>
    </style:style>
    <style:style style:name="T18" style:family="text">
      <style:text-properties officeooo:rsid="000ab6c6" style:font-name-asian="Times New Roman"/>
    </style:style>
    <style:style style:name="T19" style:family="text">
      <style:text-properties officeooo:rsid="000bb875" style:font-name-asian="Times New Roman"/>
    </style:style>
    <style:style style:name="T20" style:family="text">
      <style:text-properties officeooo:rsid="00612e7e" style:font-name-asian="Times New Roman"/>
    </style:style>
    <style:style style:name="T21" style:family="text">
      <style:text-properties officeooo:rsid="000ddaab" style:font-name-asian="Times New Roman"/>
    </style:style>
    <style:style style:name="T22" style:family="text">
      <style:text-properties officeooo:rsid="000e7e7e" style:font-name-asian="Times New Roman"/>
    </style:style>
    <style:style style:name="T23" style:family="text">
      <style:text-properties officeooo:rsid="0080e2f6" style:font-name-asian="Times New Roman"/>
    </style:style>
    <style:style style:name="T24" style:family="text">
      <style:text-properties fo:font-weight="normal" officeooo:rsid="0016e20a" style:font-name-asian="Times New Roman" style:font-weight-asian="normal" style:font-weight-complex="normal"/>
    </style:style>
    <style:style style:name="T25" style:family="text">
      <style:text-properties fo:font-weight="normal" style:font-name-asian="Times New Roman" style:font-weight-asian="normal" style:font-name-complex="Times New Roman" style:font-weight-complex="normal"/>
    </style:style>
    <style:style style:name="T26" style:family="text">
      <style:text-properties fo:font-weight="normal" officeooo:rsid="00025efc" style:font-name-asian="Times New Roman" style:font-weight-asian="normal" style:font-name-complex="Times New Roman" style:font-weight-complex="normal"/>
    </style:style>
    <style:style style:name="T27" style:family="text">
      <style:text-properties fo:font-weight="normal" officeooo:rsid="0014ebce" style:font-name-asian="Times New Roman" style:font-weight-asian="normal" style:font-name-complex="Times New Roman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07430c" style:font-weight-asian="normal" style:font-weight-complex="normal"/>
    </style:style>
    <style:style style:name="T30" style:family="text">
      <style:text-properties fo:font-weight="normal" officeooo:rsid="0009cbad" style:font-weight-asian="normal" style:font-weight-complex="normal"/>
    </style:style>
    <style:style style:name="T31" style:family="text">
      <style:text-properties fo:font-weight="normal" officeooo:rsid="001966f3" style:font-weight-asian="normal" style:font-weight-complex="normal"/>
    </style:style>
    <style:style style:name="T32" style:family="text">
      <style:text-properties fo:font-weight="normal" officeooo:rsid="000ab6c6" style:font-weight-asian="normal" style:font-weight-complex="normal"/>
    </style:style>
    <style:style style:name="T33" style:family="text">
      <style:text-properties fo:font-weight="normal" officeooo:rsid="0035b1c0" style:font-weight-asian="normal" style:font-weight-complex="normal"/>
    </style:style>
    <style:style style:name="T34" style:family="text">
      <style:text-properties fo:font-weight="normal" officeooo:rsid="0038a80a" style:font-weight-asian="normal" style:font-weight-complex="normal"/>
    </style:style>
    <style:style style:name="T35" style:family="text">
      <style:text-properties fo:font-weight="normal" officeooo:rsid="00398448" style:font-weight-asian="normal" style:font-weight-complex="normal"/>
    </style:style>
    <style:style style:name="T36" style:family="text">
      <style:text-properties fo:font-weight="normal" officeooo:rsid="003b0369" style:font-weight-asian="normal" style:font-weight-complex="normal"/>
    </style:style>
    <style:style style:name="T37" style:family="text">
      <style:text-properties fo:font-weight="normal" officeooo:rsid="003cf99c" style:font-weight-asian="normal" style:font-weight-complex="normal"/>
    </style:style>
    <style:style style:name="T38" style:family="text">
      <style:text-properties fo:font-weight="normal" officeooo:rsid="00683f16" style:font-weight-asian="normal" style:font-weight-complex="normal"/>
    </style:style>
    <style:style style:name="T39" style:family="text">
      <style:text-properties fo:font-weight="normal" officeooo:rsid="00ea1259" style:font-weight-asian="normal" style:font-name-complex="Times New Roman2" style:font-weight-complex="normal"/>
    </style:style>
    <style:style style:name="T40" style:family="text">
      <style:text-properties fo:font-weight="normal" officeooo:rsid="00ea3ae1" style:font-weight-asian="normal" style:font-name-complex="Times New Roman2" style:font-weight-complex="normal"/>
    </style:style>
    <style:style style:name="T41" style:family="text">
      <style:text-properties fo:font-weight="normal" officeooo:rsid="000fed34" style:font-weight-asian="normal" style:font-name-complex="Times New Roman2" style:font-weight-complex="normal"/>
    </style:style>
    <style:style style:name="T42" style:family="text">
      <style:text-properties fo:font-weight="normal" officeooo:rsid="009fa112" fo:background-color="#ffffff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font-weight="normal" officeooo:rsid="00b471ce" fo:background-color="#ffffff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font-weight="normal" officeooo:rsid="00c66b44" fo:background-color="#ffffff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font-weight="normal" officeooo:rsid="00b66d6b" fo:background-color="#ffffff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font-weight="normal" officeooo:rsid="00ba0a2d" fo:background-color="#ffffff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font-weight="normal" officeooo:rsid="0046616e" fo:background-color="#ffffff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font-weight="normal" officeooo:rsid="006abb45" fo:background-color="#ffffff" style:font-size-asian="14pt" style:font-weight-asian="normal" style:font-name-complex="Times New Roman" style:font-size-complex="14pt" style:font-weight-complex="normal"/>
    </style:style>
    <style:style style:name="T49" style:family="text">
      <style:text-properties fo:font-weight="normal" officeooo:rsid="006c8557" fo:background-color="#ffffff" style:font-size-asian="14pt" style:font-weight-asian="normal" style:font-name-complex="Times New Roman" style:font-size-complex="14pt" style:font-weight-complex="normal"/>
    </style:style>
    <style:style style:name="T50" style:family="text">
      <style:text-properties fo:font-weight="normal" officeooo:rsid="006cfc28" fo:background-color="#ffffff" style:font-size-asian="14pt" style:font-weight-asian="normal" style:font-name-complex="Times New Roman" style:font-size-complex="14pt" style:font-weight-complex="normal"/>
    </style:style>
    <style:style style:name="T51" style:family="text">
      <style:text-properties fo:letter-spacing="-0.011cm" fo:font-weight="normal" officeooo:rsid="0016e20a" style:font-name-asian="Times New Roman" style:font-weight-asian="normal" style:font-weight-complex="normal"/>
    </style:style>
    <style:style style:name="T52" style:family="text">
      <style:text-properties style:font-name="Times New Roman" fo:font-size="14pt" officeooo:rsid="001334c0" style:font-size-asian="14pt" style:font-size-complex="14pt"/>
    </style:style>
    <style:style style:name="T53" style:family="text">
      <style:text-properties style:font-name="Times New Roman" fo:font-size="14pt" officeooo:rsid="00c3122f" style:font-size-asian="14pt" style:font-size-complex="14pt"/>
    </style:style>
    <style:style style:name="T54" style:family="text">
      <style:text-properties style:font-name="Times New Roman" fo:font-size="14pt" officeooo:rsid="00c39ef0" style:font-size-asian="14pt" style:font-size-complex="14pt"/>
    </style:style>
    <style:style style:name="T55" style:family="text">
      <style:text-properties style:font-name="Times New Roman" fo:font-size="14pt" officeooo:rsid="00ce1509" style:font-size-asian="14pt" style:font-size-complex="14pt"/>
    </style:style>
    <style:style style:name="T56" style:family="text">
      <style:text-properties style:font-name="Times New Roman" fo:font-size="14pt" officeooo:rsid="00cf7fe7" style:font-size-asian="14pt" style:font-size-complex="14pt"/>
    </style:style>
    <style:style style:name="T57" style:family="text">
      <style:text-properties style:font-name="Times New Roman" fo:font-size="14pt" officeooo:rsid="00c589c6" style:font-size-asian="14pt" style:font-size-complex="14pt"/>
    </style:style>
    <style:style style:name="T58" style:family="text">
      <style:text-properties style:font-name="Times New Roman" fo:font-size="14pt" officeooo:rsid="00d24ca7" style:font-size-asian="14pt" style:font-size-complex="14pt"/>
    </style:style>
    <style:style style:name="T59" style:family="text">
      <style:text-properties style:font-name="Times New Roman" fo:font-size="14pt" officeooo:rsid="00415773" style:font-size-asian="14pt" style:font-size-complex="14pt"/>
    </style:style>
    <style:style style:name="T60" style:family="text">
      <style:text-properties style:font-name="Times New Roman" fo:font-size="14pt" officeooo:rsid="00432580" style:font-size-asian="14pt" style:font-size-complex="14pt"/>
    </style:style>
    <style:style style:name="T61" style:family="text">
      <style:text-properties style:font-name="Times New Roman" fo:font-size="14pt" officeooo:rsid="00445baf" style:font-size-asian="14pt" style:font-size-complex="14pt"/>
    </style:style>
    <style:style style:name="T62" style:family="text">
      <style:text-properties style:font-name="Times New Roman" fo:font-size="14pt" officeooo:rsid="0045520c" style:font-size-asian="14pt" style:font-size-complex="14pt"/>
    </style:style>
    <style:style style:name="T63" style:family="text">
      <style:text-properties style:font-name="Times New Roman" fo:font-size="14pt" officeooo:rsid="00455440" style:font-size-asian="14pt" style:font-size-complex="14pt"/>
    </style:style>
    <style:style style:name="T64" style:family="text">
      <style:text-properties style:font-name="Times New Roman" fo:font-size="14pt" officeooo:rsid="00640e46" style:font-size-asian="14pt" style:font-size-complex="14pt"/>
    </style:style>
    <style:style style:name="T65" style:family="text">
      <style:text-properties style:font-name="Times New Roman" fo:font-size="14pt" officeooo:rsid="00683f16" style:font-size-asian="14pt" style:font-size-complex="14pt"/>
    </style:style>
    <style:style style:name="T66" style:family="text">
      <style:text-properties style:font-name="Times New Roman" fo:font-size="14pt" fo:font-weight="normal" officeooo:rsid="0046616e" style:font-size-asian="14pt" style:font-weight-asian="normal" style:font-size-complex="14pt" style:font-weight-complex="normal"/>
    </style:style>
    <style:style style:name="T67" style:family="text">
      <style:text-properties style:font-name="Times New Roman" fo:font-size="14pt" fo:font-weight="normal" officeooo:rsid="00467bb2" style:font-size-asian="14pt" style:font-weight-asian="normal" style:font-size-complex="14pt" style:font-weight-complex="normal"/>
    </style:style>
    <style:style style:name="T68" style:family="text">
      <style:text-properties style:font-name="Times New Roman" fo:font-size="14pt" fo:font-weight="normal" officeooo:rsid="00485afc" style:font-size-asian="14pt" style:font-weight-asian="normal" style:font-size-complex="14pt" style:font-weight-complex="normal"/>
    </style:style>
    <style:style style:name="T69" style:family="text">
      <style:text-properties style:font-name="Times New Roman" fo:font-size="14pt" fo:font-weight="normal" officeooo:rsid="0049868d" style:font-size-asian="14pt" style:font-weight-asian="normal" style:font-size-complex="14pt" style:font-weight-complex="normal"/>
    </style:style>
    <style:style style:name="T70" style:family="text">
      <style:text-properties style:font-name="Times New Roman" fo:font-size="14pt" fo:font-weight="normal" officeooo:rsid="004cf4a4" style:font-size-asian="14pt" style:font-weight-asian="normal" style:font-size-complex="14pt" style:font-weight-complex="normal"/>
    </style:style>
    <style:style style:name="T71" style:family="text">
      <style:text-properties style:font-name="Times New Roman" fo:font-size="14pt" fo:font-weight="normal" officeooo:rsid="004e3891" style:font-size-asian="14pt" style:font-weight-asian="normal" style:font-size-complex="14pt" style:font-weight-complex="normal"/>
    </style:style>
    <style:style style:name="T72" style:family="text">
      <style:text-properties style:font-name="Times New Roman" fo:font-size="14pt" fo:font-weight="normal" officeooo:rsid="0068cf95" style:font-size-asian="14pt" style:font-weight-asian="normal" style:font-size-complex="14pt" style:font-weight-complex="normal"/>
    </style:style>
    <style:style style:name="T73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4" style:family="text">
      <style:text-properties style:font-name="Times New Roman" fo:font-size="14pt" fo:font-weight="normal" officeooo:rsid="0020a414" fo:background-color="#ffffff" style:font-size-asian="14pt" style:font-weight-asian="normal" style:font-size-complex="14pt" style:font-weight-complex="normal"/>
    </style:style>
    <style:style style:name="T75" style:family="text">
      <style:text-properties style:font-name="Times New Roman" fo:font-size="14pt" fo:font-weight="normal" officeooo:rsid="00455440" fo:background-color="#ffffff" style:font-size-asian="14pt" style:font-weight-asian="normal" style:font-size-complex="14pt" style:font-weight-complex="normal"/>
    </style:style>
    <style:style style:name="T76" style:family="text">
      <style:text-properties style:font-name="Times New Roman" fo:font-size="14pt" fo:font-weight="normal" officeooo:rsid="0046616e" fo:background-color="#ffffff" style:font-size-asian="14pt" style:font-weight-asian="normal" style:font-size-complex="14pt" style:font-weight-complex="normal"/>
    </style:style>
    <style:style style:name="T77" style:family="text">
      <style:text-properties style:font-name="Times New Roman" fo:font-size="14pt" fo:font-weight="normal" officeooo:rsid="00467bb2" fo:background-color="#ffffff" style:font-size-asian="14pt" style:font-weight-asian="normal" style:font-size-complex="14pt" style:font-weight-complex="normal"/>
    </style:style>
    <style:style style:name="T78" style:family="text">
      <style:text-properties style:font-name="Times New Roman" fo:font-size="14pt" fo:font-weight="normal" officeooo:rsid="004e3891" fo:background-color="#ffffff" style:font-size-asian="14pt" style:font-weight-asian="normal" style:font-size-complex="14pt" style:font-weight-complex="normal"/>
    </style:style>
    <style:style style:name="T79" style:family="text">
      <style:text-properties style:font-name="Times New Roman" fo:font-size="14pt" fo:font-weight="normal" officeooo:rsid="00683f16" fo:background-color="#ffffff" style:font-size-asian="14pt" style:font-weight-asian="normal" style:font-size-complex="14pt" style:font-weight-complex="normal"/>
    </style:style>
    <style:style style:name="T80" style:family="text">
      <style:text-properties style:font-name="Times New Roman" fo:font-size="14pt" fo:font-weight="normal" officeooo:rsid="004cf4a4" fo:background-color="#ffffff" style:font-size-asian="14pt" style:font-weight-asian="normal" style:font-size-complex="14pt" style:font-weight-complex="normal"/>
    </style:style>
    <style:style style:name="T81" style:family="text">
      <style:text-properties style:font-name="Times New Roman" fo:font-size="14pt" fo:font-weight="normal" fo:background-color="#ffffff" style:font-size-asian="14pt" style:font-weight-asian="normal" style:font-name-complex="Times New Roman2" style:font-size-complex="14pt" style:font-weight-complex="normal"/>
    </style:style>
    <style:style style:name="T82" style:family="text">
      <style:text-properties style:font-name="Times New Roman" fo:font-size="14pt" fo:font-weight="normal" officeooo:rsid="00678a80" fo:background-color="#ffffff" style:font-size-asian="14pt" style:font-weight-asian="normal" style:font-name-complex="Times New Roman2" style:font-size-complex="14pt" style:font-weight-complex="normal"/>
    </style:style>
    <style:style style:name="T83" style:family="text">
      <style:text-properties style:font-name="Times New Roman" fo:font-size="14pt" fo:font-weight="normal" officeooo:rsid="0068c698" fo:background-color="#ffffff" style:font-size-asian="14pt" style:font-weight-asian="normal" style:font-name-complex="Times New Roman2" style:font-size-complex="14pt" style:font-weight-complex="normal"/>
    </style:style>
    <style:style style:name="T84" style:family="text">
      <style:text-properties style:font-name="Times New Roman" fo:font-size="14pt" fo:font-weight="normal" officeooo:rsid="00675b45" fo:background-color="#ffffff" style:font-size-asian="14pt" style:font-weight-asian="normal" style:font-name-complex="Times New Roman2" style:font-size-complex="14pt" style:font-weight-complex="normal"/>
    </style:style>
    <style:style style:name="T85" style:family="text">
      <style:text-properties style:font-name="Times New Roman" fo:font-size="14pt" style:text-underline-style="none" fo:font-weight="normal" officeooo:rsid="006f6c02" style:font-size-asian="14pt" style:font-weight-asian="normal" style:font-size-complex="14pt" style:font-weight-complex="normal"/>
    </style:style>
    <style:style style:name="T86" style:family="text">
      <style:text-properties style:font-name="Times New Roman" fo:font-size="14pt" style:text-underline-style="none" fo:font-weight="normal" officeooo:rsid="007ef378" style:font-size-asian="14pt" style:font-weight-asian="normal" style:font-size-complex="14pt" style:font-weight-complex="normal"/>
    </style:style>
    <style:style style:name="T87" style:family="text">
      <style:text-properties style:font-name="Times New Roman" fo:font-size="14pt" style:text-underline-style="none" fo:font-weight="normal" fo:background-color="#ffffff" style:font-size-asian="14pt" style:font-weight-asian="normal" style:font-name-complex="Times New Roman2" style:font-size-complex="14pt" style:font-weight-complex="normal"/>
    </style:style>
    <style:style style:name="T88" style:family="text">
      <style:text-properties style:font-name="Times New Roman" fo:font-size="14pt" style:text-underline-style="none" fo:font-weight="normal" officeooo:rsid="002f1fd3" fo:background-color="#ffffff" style:font-size-asian="14pt" style:font-weight-asian="normal" style:font-name-complex="Times New Roman2" style:font-size-complex="14pt" style:font-weight-complex="normal"/>
    </style:style>
    <style:style style:name="T89" style:family="text">
      <style:text-properties style:font-name="Times New Roman" fo:font-size="14pt" style:text-underline-style="none" fo:font-weight="normal" officeooo:rsid="0064d2b6" fo:background-color="#ffffff" style:font-size-asian="14pt" style:font-weight-asian="normal" style:font-name-complex="Times New Roman2" style:font-size-complex="14pt" style:font-weight-complex="normal"/>
    </style:style>
    <style:style style:name="T90" style:family="text">
      <style:text-properties style:font-name="Times New Roman" fo:font-size="14pt" fo:font-weight="bold" officeooo:rsid="00485afc" fo:background-color="#ffffff" style:font-size-asian="14pt" style:font-weight-asian="normal" style:font-size-complex="14pt" style:font-weight-complex="normal"/>
    </style:style>
    <style:style style:name="T91" style:family="text">
      <style:text-properties style:font-name="Times New Roman" fo:font-size="14pt" officeooo:rsid="004cf4a4" fo:background-color="#ffffff" style:font-size-asian="14pt" style:font-size-complex="14pt"/>
    </style:style>
    <style:style style:name="T92" style:family="text">
      <style:text-properties style:font-name="Times New Roman" fo:font-size="14pt" officeooo:rsid="00572b48" fo:background-color="#ffffff" style:font-size-asian="14pt" style:font-size-complex="14pt"/>
    </style:style>
    <style:style style:name="T93" style:family="text">
      <style:text-properties style:font-name="Times New Roman" fo:font-size="14pt" officeooo:rsid="0040a1d5" fo:background-color="#ffffff" style:font-size-asian="14pt" style:font-size-complex="14pt"/>
    </style:style>
    <style:style style:name="T94" style:family="text">
      <style:text-properties style:font-name="Times New Roman" fo:font-size="14pt" officeooo:rsid="00455440" fo:background-color="#ffffff" style:font-size-asian="14pt" style:font-size-complex="14pt"/>
    </style:style>
    <style:style style:name="T95" style:family="text">
      <style:text-properties style:font-name="Times New Roman" fo:font-size="14pt" officeooo:rsid="0040ac7a" fo:background-color="#ffffff" style:font-size-asian="14pt" style:font-size-complex="14pt"/>
    </style:style>
    <style:style style:name="T96" style:family="text">
      <style:text-properties style:font-name="Times New Roman" fo:font-size="14pt" officeooo:rsid="00415773" fo:background-color="#ffffff" style:font-size-asian="14pt" style:font-size-complex="14pt"/>
    </style:style>
    <style:style style:name="T97" style:family="text">
      <style:text-properties fo:color="#000000" style:font-name="Times New Roman1" fo:font-size="14pt"/>
    </style:style>
    <style:style style:name="T98" style:family="text">
      <style:text-properties fo:color="#000000" style:font-name="Times New Roman1" fo:font-size="14pt" officeooo:rsid="001334c0"/>
    </style:style>
    <style:style style:name="T99" style:family="text">
      <style:text-properties fo:color="#000000" style:font-name="Times New Roman1" fo:font-size="14pt" officeooo:rsid="0014079e"/>
    </style:style>
    <style:style style:name="T100" style:family="text">
      <style:text-properties fo:color="#000000" style:font-name="Times New Roman1" fo:font-size="14pt" officeooo:rsid="001598e3"/>
    </style:style>
    <style:style style:name="T101" style:family="text">
      <style:text-properties fo:color="#000000" style:font-name="Times New Roman1" fo:font-size="14pt" officeooo:rsid="001f25cb"/>
    </style:style>
    <style:style style:name="T102" style:family="text">
      <style:text-properties fo:color="#000000" style:font-name="Times New Roman1" fo:font-size="14pt" officeooo:rsid="0029784c"/>
    </style:style>
    <style:style style:name="T103" style:family="text">
      <style:text-properties fo:color="#000000" style:font-name="Times New Roman1" fo:font-size="14pt" officeooo:rsid="002b7a5e"/>
    </style:style>
    <style:style style:name="T104" style:family="text">
      <style:text-properties fo:color="#000000" style:font-name="Times New Roman1" fo:font-size="14pt" style:text-underline-style="none" fo:font-weight="normal" style:font-weight-asian="normal" style:font-weight-complex="normal"/>
    </style:style>
    <style:style style:name="T105" style:family="text">
      <style:text-properties fo:color="#000000" style:font-name="Times New Roman1" fo:font-size="14pt" officeooo:rsid="00640e46"/>
    </style:style>
    <style:style style:name="T106" style:family="text">
      <style:text-properties fo:color="#000000" style:font-name="Times New Roman1" fo:font-size="14pt" officeooo:rsid="0064d2b6"/>
    </style:style>
    <style:style style:name="T107" style:family="text">
      <style:text-properties fo:color="#000000" fo:font-size="14pt"/>
    </style:style>
    <style:style style:name="T108" style:family="text">
      <style:text-properties fo:color="#000000" fo:font-size="14pt" officeooo:rsid="0014079e"/>
    </style:style>
    <style:style style:name="T109" style:family="text">
      <style:text-properties fo:color="#000000" style:font-name="Times New Roman CYR" fo:font-size="14pt"/>
    </style:style>
    <style:style style:name="T110" style:family="text">
      <style:text-properties fo:color="#000000" style:font-name="Times New Roman CYR" fo:font-size="14pt" officeooo:rsid="0056c30d"/>
    </style:style>
    <style:style style:name="T111" style:family="text">
      <style:text-properties style:font-name-complex="Times New Roman"/>
    </style:style>
    <style:style style:name="T112" style:family="text">
      <style:text-properties style:text-underline-style="none"/>
    </style:style>
    <style:style style:name="T113" style:family="text">
      <style:text-properties style:text-underline-style="none" fo:font-weight="normal" officeooo:rsid="00398448" style:font-weight-asian="normal" style:font-weight-complex="normal"/>
    </style:style>
    <style:style style:name="T114" style:family="text">
      <style:text-properties fo:background-color="#ffffff"/>
    </style:style>
    <style:style style:name="T115" style:family="text">
      <style:text-properties fo:background-color="#ffffff" style:font-name-asian="Times New Roman"/>
    </style:style>
    <style:style style:name="T116" style:family="text">
      <style:text-properties officeooo:rsid="0023112a" fo:background-color="#ffffff" style:font-name-asian="Times New Roman"/>
    </style:style>
    <style:style style:name="T117" style:family="text">
      <style:text-properties officeooo:rsid="000e7e7e" fo:background-color="#ffffff" style:font-name-asian="Times New Roman"/>
    </style:style>
    <style:style style:name="T118" style:family="text">
      <style:text-properties officeooo:rsid="001e7d15" fo:background-color="#ffffff" style:font-name-asian="Times New Roman"/>
    </style:style>
    <style:style style:name="T119" style:family="text">
      <style:text-properties officeooo:rsid="000bb875" fo:background-color="#ffffff" style:font-name-asian="Times New Roman"/>
    </style:style>
    <style:style style:name="T120" style:family="text">
      <style:text-properties fo:font-size="14pt"/>
    </style:style>
    <style:style style:name="T121" style:family="text">
      <style:text-properties fo:font-size="14pt" style:font-size-asian="14pt" style:font-size-complex="14pt"/>
    </style:style>
    <style:style style:name="T122" style:family="text">
      <style:text-properties fo:font-size="14pt" officeooo:rsid="002cbc2d" style:font-size-asian="14pt" style:font-size-complex="14pt"/>
    </style:style>
    <style:style style:name="T123" style:family="text">
      <style:text-properties fo:font-size="14pt" officeooo:rsid="00363637" style:font-size-asian="14pt" style:font-size-complex="14pt"/>
    </style:style>
    <style:style style:name="T124" style:family="text">
      <style:text-properties fo:font-size="14pt" officeooo:rsid="0035b1c0" style:font-size-asian="14pt" style:font-size-complex="14pt"/>
    </style:style>
    <style:style style:name="T125" style:family="text">
      <style:text-properties fo:font-size="14pt" officeooo:rsid="00590ce7" style:font-size-asian="14pt" style:font-size-complex="14pt"/>
    </style:style>
    <style:style style:name="T126" style:family="text">
      <style:text-properties fo:font-size="14pt" officeooo:rsid="0059aebe" style:font-size-asian="14pt" style:font-size-complex="14pt"/>
    </style:style>
    <style:style style:name="T127" style:family="text">
      <style:text-properties fo:font-size="14pt" officeooo:rsid="005c172a" style:font-size-asian="14pt" style:font-size-complex="14pt"/>
    </style:style>
    <style:style style:name="T128" style:family="text">
      <style:text-properties fo:font-size="14pt" officeooo:rsid="005c4f28" style:font-size-asian="14pt" style:font-size-complex="14pt"/>
    </style:style>
    <style:style style:name="T129" style:family="text">
      <style:text-properties fo:font-size="14pt" officeooo:rsid="005da4f2" style:font-size-asian="14pt" style:font-size-complex="14pt"/>
    </style:style>
    <style:style style:name="T130" style:family="text">
      <style:text-properties fo:font-size="14pt" officeooo:rsid="005f57fb" style:font-size-asian="14pt" style:font-size-complex="14pt"/>
    </style:style>
    <style:style style:name="T131" style:family="text">
      <style:text-properties fo:font-size="14pt" officeooo:rsid="0061303f" style:font-size-asian="14pt" style:font-size-complex="14pt"/>
    </style:style>
    <style:style style:name="T132" style:family="text">
      <style:text-properties fo:font-size="14pt" officeooo:rsid="0066ba52" style:font-size-asian="14pt" style:font-size-complex="14pt"/>
    </style:style>
    <style:style style:name="T133" style:family="text">
      <style:text-properties fo:font-size="14pt" officeooo:rsid="0069b892" style:font-size-asian="14pt" style:font-size-complex="14pt"/>
    </style:style>
    <style:style style:name="T134" style:family="text">
      <style:text-properties fo:font-size="14pt" officeooo:rsid="006a4c43" style:font-size-asian="14pt" style:font-size-complex="14pt"/>
    </style:style>
    <style:style style:name="T135" style:family="text">
      <style:text-properties fo:font-size="14pt" fo:font-weight="bold" officeooo:rsid="0035b1c0" style:font-size-asian="14pt" style:font-size-complex="14pt"/>
    </style:style>
    <style:style style:name="T136" style:family="text">
      <style:text-properties fo:font-size="14pt" fo:font-weight="normal" style:font-size-asian="14pt" style:font-weight-asian="normal" style:font-size-complex="14pt" style:font-weight-complex="normal"/>
    </style:style>
    <style:style style:name="T137" style:family="text">
      <style:text-properties fo:font-size="14pt" fo:font-weight="normal" officeooo:rsid="002cbc2d" style:font-size-asian="14pt" style:font-weight-asian="normal" style:font-size-complex="14pt" style:font-weight-complex="normal"/>
    </style:style>
    <style:style style:name="T138" style:family="text">
      <style:text-properties fo:font-size="14pt" fo:font-weight="normal" officeooo:rsid="0035b1c0" style:font-size-asian="14pt" style:font-weight-asian="normal" style:font-size-complex="14pt" style:font-weight-complex="normal"/>
    </style:style>
    <style:style style:name="T139" style:family="text">
      <style:text-properties fo:font-size="14pt" fo:font-weight="normal" officeooo:rsid="00737f0d" style:font-size-asian="14pt" style:font-weight-asian="normal" style:font-size-complex="14pt" style:font-weight-complex="normal"/>
    </style:style>
    <style:style style:name="T140" style:family="text">
      <style:text-properties fo:font-size="14pt" fo:font-weight="normal" officeooo:rsid="005f57fb" style:font-size-asian="14pt" style:font-weight-asian="normal" style:font-size-complex="14pt" style:font-weight-complex="normal"/>
    </style:style>
    <style:style style:name="T141" style:family="text">
      <style:text-properties fo:font-size="14pt" fo:font-weight="normal" officeooo:rsid="00761ef3" style:font-size-asian="14pt" style:font-weight-asian="normal" style:font-size-complex="14pt" style:font-weight-complex="normal"/>
    </style:style>
    <style:style style:name="T142" style:family="text">
      <style:text-properties fo:font-size="14pt" fo:font-weight="normal" fo:background-color="#ffffff" style:font-weight-asian="normal" style:font-weight-complex="normal"/>
    </style:style>
    <style:style style:name="T143" style:family="text">
      <style:text-properties fo:font-size="14pt" fo:font-weight="normal" officeooo:rsid="00572b48" fo:background-color="#ffffff" style:font-weight-asian="normal" style:font-weight-complex="normal"/>
    </style:style>
    <style:style style:name="T144" style:family="text">
      <style:text-properties fo:font-size="14pt" fo:font-weight="normal" style:font-weight-asian="normal" style:font-weight-complex="normal"/>
    </style:style>
    <style:style style:name="T145" style:family="text">
      <style:text-properties fo:font-size="14pt" fo:font-weight="normal" officeooo:rsid="00507448" style:font-weight-asian="normal" style:font-weight-complex="normal"/>
    </style:style>
    <style:style style:name="T146" style:family="text">
      <style:text-properties fo:font-size="14pt" fo:background-color="#ffffff"/>
    </style:style>
    <style:style style:name="T147" style:family="text">
      <style:text-properties fo:font-size="14pt" officeooo:rsid="004e3891" fo:background-color="#ffffff"/>
    </style:style>
    <style:style style:name="T148" style:family="text">
      <style:text-properties fo:font-size="14pt" officeooo:rsid="004f2b6d" fo:background-color="#ffffff"/>
    </style:style>
    <style:style style:name="T149" style:family="text">
      <style:text-properties fo:font-size="14pt" fo:background-color="#ffffff" style:font-size-asian="14pt" style:font-size-complex="14pt"/>
    </style:style>
    <style:style style:name="T150" style:family="text">
      <style:text-properties fo:font-size="14pt" officeooo:rsid="00507448" fo:background-color="#ffffff" style:font-size-asian="14pt" style:font-size-complex="14pt"/>
    </style:style>
    <style:style style:name="T151" style:family="text">
      <style:text-properties fo:font-size="14pt" officeooo:rsid="0049868d" fo:background-color="#ffffff" style:font-size-asian="14pt" style:font-size-complex="14pt"/>
    </style:style>
    <style:style style:name="T152" style:family="text">
      <style:text-properties fo:font-size="14pt" officeooo:rsid="004cf4a4" fo:background-color="#ffffff" style:font-size-asian="14pt" style:font-size-complex="14pt"/>
    </style:style>
    <style:style style:name="T153" style:family="text">
      <style:text-properties fo:font-size="14pt" officeooo:rsid="00507448" fo:background-color="#ffffff"/>
    </style:style>
    <style:style style:name="T154" style:family="text">
      <style:text-properties fo:font-size="14pt" officeooo:rsid="00524ce6" fo:background-color="#ffffff"/>
    </style:style>
    <style:style style:name="T155" style:family="text">
      <style:text-properties fo:font-size="14pt" officeooo:rsid="00570bef" fo:background-color="#ffffff"/>
    </style:style>
    <style:style style:name="T156" style:family="text">
      <style:text-properties fo:font-size="14pt" officeooo:rsid="00572b48" fo:background-color="#ffffff"/>
    </style:style>
    <style:style style:name="T157" style:family="text">
      <style:text-properties fo:font-size="14pt" officeooo:rsid="0072847a" fo:background-color="#ffffff"/>
    </style:style>
    <style:style style:name="T158" style:family="text">
      <style:text-properties fo:font-size="14pt" officeooo:rsid="00737f0d" fo:background-color="#ffffff"/>
    </style:style>
    <style:style style:name="T159" style:family="text">
      <style:text-properties fo:font-size="14pt" officeooo:rsid="00761ef3" fo:background-color="#ffffff"/>
    </style:style>
    <style:style style:name="T160" style:family="text">
      <style:text-properties fo:font-size="14pt" officeooo:rsid="00766384" fo:background-color="#ffffff"/>
    </style:style>
    <style:style style:name="T161" style:family="text">
      <style:text-properties fo:font-size="14pt" officeooo:rsid="00785462" fo:background-color="#ffffff"/>
    </style:style>
    <style:style style:name="T162" style:family="text">
      <style:text-properties fo:font-size="14pt" officeooo:rsid="00798dc0" fo:background-color="#ffffff"/>
    </style:style>
    <style:style style:name="T163" style:family="text">
      <style:text-properties fo:font-size="14pt" officeooo:rsid="007fad19" fo:background-color="#ffffff"/>
    </style:style>
    <style:style style:name="T164" style:family="text">
      <style:text-properties fo:font-size="14pt" officeooo:rsid="00507448"/>
    </style:style>
    <style:style style:name="T165" style:family="text">
      <style:text-properties fo:font-size="14pt" officeooo:rsid="00524ce6"/>
    </style:style>
    <style:style style:name="T166" style:family="text">
      <style:text-properties fo:font-size="14pt" officeooo:rsid="00541ce1"/>
    </style:style>
    <style:style style:name="T167" style:family="text">
      <style:text-properties fo:font-size="14pt" officeooo:rsid="0060808e"/>
    </style:style>
    <style:style style:name="T168" style:family="text">
      <style:text-properties fo:font-size="14pt" officeooo:rsid="0061303f"/>
    </style:style>
    <style:style style:name="T169" style:family="text">
      <style:text-properties fo:font-size="14pt" officeooo:rsid="00629c44"/>
    </style:style>
    <style:style style:name="T170" style:family="text">
      <style:text-properties fo:font-size="14pt" officeooo:rsid="0069b892"/>
    </style:style>
    <style:style style:name="T171" style:family="text">
      <style:text-properties fo:font-size="14pt" officeooo:rsid="006a4c43"/>
    </style:style>
    <style:style style:name="T172" style:family="text">
      <style:text-properties fo:font-size="14pt" officeooo:rsid="006cfc28"/>
    </style:style>
    <style:style style:name="T173" style:family="text">
      <style:text-properties fo:font-size="14pt" officeooo:rsid="006d8579"/>
    </style:style>
    <style:style style:name="T174" style:family="text">
      <style:text-properties fo:font-size="14pt" officeooo:rsid="006f6c02"/>
    </style:style>
    <style:style style:name="T175" style:family="text">
      <style:text-properties fo:font-size="14pt" officeooo:rsid="006f80c1"/>
    </style:style>
    <style:style style:name="T176" style:family="text">
      <style:text-properties fo:font-size="14pt" officeooo:rsid="0070d823"/>
    </style:style>
    <style:style style:name="T177" style:family="text">
      <style:text-properties fo:font-size="14pt" officeooo:rsid="00761ef3"/>
    </style:style>
    <style:style style:name="T178" style:family="text">
      <style:text-properties fo:font-size="14pt" officeooo:rsid="007ef378"/>
    </style:style>
    <style:style style:name="T179" style:family="text">
      <style:text-properties fo:font-size="14pt" officeooo:rsid="007fad19"/>
    </style:style>
    <style:style style:name="T180" style:family="text">
      <style:text-properties fo:font-size="14pt" style:text-underline-style="solid" style:text-underline-width="auto" style:text-underline-color="font-color"/>
    </style:style>
    <style:style style:name="T181" style:family="text">
      <style:text-properties fo:font-size="14pt" style:text-underline-style="solid" style:text-underline-width="auto" style:text-underline-color="font-color" officeooo:rsid="0087dcba"/>
    </style:style>
    <style:style style:name="T182" style:family="text">
      <style:text-properties fo:font-size="14pt" officeooo:rsid="0087dcba"/>
    </style:style>
    <style:style style:name="T183" style:family="text">
      <style:text-properties fo:font-size="14pt" style:text-underline-style="none"/>
    </style:style>
    <style:style style:name="T184" style:family="text">
      <style:text-properties fo:font-size="14pt" style:text-underline-style="none" officeooo:rsid="0087dcba"/>
    </style:style>
    <style:style style:name="T185" style:family="text">
      <style:text-properties style:use-window-font-color="true" style:font-name="Times New Roman" officeooo:rsid="005c8e50" fo:background-color="transparent" style:font-name-complex="Times New Roman2"/>
    </style:style>
    <style:style style:name="T186" style:family="text">
      <style:text-properties style:use-window-font-color="true" style:font-name="Times New Roman" officeooo:rsid="003cf99c" fo:background-color="transparent" style:font-name-complex="Times New Roman2"/>
    </style:style>
    <style:style style:name="T187" style:family="text">
      <style:text-properties style:use-window-font-color="true" fo:background-color="transparent" style:font-name-complex="Times New Roman"/>
    </style:style>
    <style:style style:name="T188" style:family="text">
      <style:text-properties style:use-window-font-color="true" officeooo:rsid="000e7e7e" fo:background-color="transparent" style:font-name-complex="Times New Roman"/>
    </style:style>
    <style:style style:name="T189" style:family="text">
      <style:text-properties style:use-window-font-color="true" fo:background-color="transparent" style:font-name-asian="Times New Roman" style:font-name-complex="Times New Roman"/>
    </style:style>
    <style:style style:name="T190" style:family="text">
      <style:text-properties style:use-window-font-color="true" officeooo:rsid="0021ba41" fo:background-color="transparent" style:font-name-asian="Times New Roman" style:font-name-complex="Times New Roman"/>
    </style:style>
    <style:style style:name="T191" style:family="text">
      <style:text-properties style:use-window-font-color="true" officeooo:rsid="000e7e7e" fo:background-color="transparent" style:font-name-asian="Times New Roman" style:font-name-complex="Times New Roman"/>
    </style:style>
    <style:style style:name="T192" style:family="text">
      <style:text-properties style:use-window-font-color="true" fo:background-color="#ffffff" style:font-name-asian="Times New Roman" style:font-name-complex="Times New Roman"/>
    </style:style>
    <style:style style:name="T193" style:family="text">
      <style:text-properties style:use-window-font-color="true" officeooo:rsid="0021ba41" fo:background-color="#ffffff" style:font-name-asian="Times New Roman" style:font-name-complex="Times New Roman"/>
    </style:style>
    <style:style style:name="T194" style:family="text">
      <style:text-properties style:use-window-font-color="true" officeooo:rsid="00612e7e" fo:background-color="#ffffff" style:font-name-asian="Times New Roman" style:font-name-complex="Times New Roman"/>
    </style:style>
    <style:style style:name="T195" style:family="text">
      <style:text-properties style:use-window-font-color="true" officeooo:rsid="000e7e7e" fo:background-color="#ffffff" style:font-name-asian="Times New Roman" style:font-name-complex="Times New Roman"/>
    </style:style>
    <style:style style:name="T196" style:family="text">
      <style:text-properties style:use-window-font-color="true" style:text-outline="false" style:text-line-through-style="none" fo:font-style="normal" fo:text-shadow="none" style:text-underline-style="none" fo:font-weight="normal" officeooo:rsid="0017b2d1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197" style:family="text">
      <style:text-properties style:use-window-font-color="true" style:text-outline="false" style:text-line-through-style="none" fo:font-style="normal" fo:text-shadow="none" style:text-underline-style="none" fo:font-weight="normal" officeooo:rsid="00064392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198" style:family="text">
      <style:text-properties fo:font-weight="bold" style:font-weight-asian="bold" style:font-weight-complex="bold"/>
    </style:style>
    <style:style style:name="T199" style:family="text">
      <style:text-properties fo:font-weight="bold" officeooo:rsid="0017b2d1" style:font-weight-asian="bold" style:font-weight-complex="bold"/>
    </style:style>
    <style:style style:name="T200" style:family="text">
      <style:text-properties officeooo:rsid="00a0ce9c"/>
    </style:style>
    <style:style style:name="T201" style:family="text">
      <style:text-properties officeooo:rsid="001966f3"/>
    </style:style>
    <style:style style:name="T202" style:family="text">
      <style:text-properties officeooo:rsid="0019ef7b"/>
    </style:style>
    <style:style style:name="T203" style:family="text">
      <style:text-properties officeooo:rsid="001aa606"/>
    </style:style>
    <style:style style:name="T204" style:family="text">
      <style:text-properties officeooo:rsid="00612e7e"/>
    </style:style>
    <style:style style:name="T205" style:family="text">
      <style:text-properties officeooo:rsid="001b3bcd"/>
    </style:style>
    <style:style style:name="T206" style:family="text">
      <style:text-properties officeooo:rsid="001cda7b"/>
    </style:style>
    <style:style style:name="T207" style:family="text">
      <style:text-properties officeooo:rsid="00bee11a"/>
    </style:style>
    <style:style style:name="T208" style:family="text">
      <style:text-properties officeooo:rsid="00616bce"/>
    </style:style>
    <style:style style:name="T209" style:family="text">
      <style:text-properties officeooo:rsid="00a8946f"/>
    </style:style>
    <style:style style:name="T210" style:family="text">
      <style:text-properties officeooo:rsid="000ab6c6"/>
    </style:style>
    <style:style style:name="T211" style:family="text">
      <style:text-properties officeooo:rsid="000bb875"/>
    </style:style>
    <style:style style:name="T212" style:family="text">
      <style:text-properties style:font-name="Times New Roman1"/>
    </style:style>
    <style:style style:name="T213" style:family="text">
      <style:text-properties style:font-name="Times New Roman1" fo:font-size="14pt"/>
    </style:style>
    <style:style style:name="T214" style:family="text">
      <style:text-properties style:font-name="Times New Roman1" fo:font-size="14pt" officeooo:rsid="001050b8"/>
    </style:style>
    <style:style style:name="T215" style:family="text">
      <style:text-properties style:font-name="Times New Roman1" fo:font-size="14pt" officeooo:rsid="0011d5b1"/>
    </style:style>
    <style:style style:name="T216" style:family="text">
      <style:text-properties style:font-name="Times New Roman1" fo:font-size="14pt" officeooo:rsid="0011dffc"/>
    </style:style>
    <style:style style:name="T217" style:family="text">
      <style:text-properties style:font-name="Times New Roman1" fo:font-size="14pt" officeooo:rsid="0011e36a"/>
    </style:style>
    <style:style style:name="T218" style:family="text">
      <style:text-properties style:font-name="Times New Roman1" fo:font-size="14pt" officeooo:rsid="001334c0"/>
    </style:style>
    <style:style style:name="T219" style:family="text">
      <style:text-properties style:font-name="Times New Roman1" fo:font-size="14pt" officeooo:rsid="0014079e"/>
    </style:style>
    <style:style style:name="T220" style:family="text">
      <style:text-properties style:font-name="Times New Roman1" fo:font-size="14pt" officeooo:rsid="001598e3"/>
    </style:style>
    <style:style style:name="T221" style:family="text">
      <style:text-properties style:font-name="Times New Roman1" fo:font-size="14pt" officeooo:rsid="0016c917"/>
    </style:style>
    <style:style style:name="T222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223" style:family="text">
      <style:text-properties style:font-name="Times New Roman1" fo:font-size="14pt" fo:font-weight="normal" style:font-weight-asian="normal" style:font-weight-complex="normal"/>
    </style:style>
    <style:style style:name="T224" style:family="text">
      <style:text-properties style:font-name="Times New Roman1" fo:font-size="14pt" fo:font-weight="normal" officeooo:rsid="0023eca8" style:font-weight-asian="normal" style:font-weight-complex="normal"/>
    </style:style>
    <style:style style:name="T225" style:family="text">
      <style:text-properties style:font-name="Times New Roman1" fo:font-size="14pt" fo:font-weight="normal" officeooo:rsid="002cbc2d" style:font-weight-asian="normal" style:font-weight-complex="normal"/>
    </style:style>
    <style:style style:name="T226" style:family="text">
      <style:text-properties style:font-name="Times New Roman1" fo:font-size="14pt" fo:font-weight="normal" officeooo:rsid="002e9dde" style:font-weight-asian="normal" style:font-weight-complex="normal"/>
    </style:style>
    <style:style style:name="T227" style:family="text">
      <style:text-properties style:font-name="Times New Roman1" fo:font-size="14pt" fo:font-weight="normal" officeooo:rsid="0026ac33" style:font-weight-asian="normal" style:font-weight-complex="normal"/>
    </style:style>
    <style:style style:name="T228" style:family="text">
      <style:text-properties style:font-name="Times New Roman1" fo:font-size="14pt" fo:font-weight="normal" officeooo:rsid="008295ba" style:font-weight-asian="normal" style:font-weight-complex="normal"/>
    </style:style>
    <style:style style:name="T229" style:family="text">
      <style:text-properties style:font-name="Times New Roman1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230" style:family="text">
      <style:text-properties style:font-name="Times New Roman1" fo:font-size="14pt" style:text-underline-style="none" fo:font-weight="normal" style:font-weight-asian="normal" style:font-weight-complex="normal"/>
    </style:style>
    <style:style style:name="T231" style:family="text">
      <style:text-properties style:font-name="Times New Roman1" fo:font-size="14pt" style:text-underline-style="none" fo:font-weight="normal" officeooo:rsid="0021a3ab" style:font-weight-asian="normal" style:font-weight-complex="normal"/>
    </style:style>
    <style:style style:name="T232" style:family="text">
      <style:text-properties style:font-name="Times New Roman1" fo:font-size="14pt" officeooo:rsid="00225fb2"/>
    </style:style>
    <style:style style:name="T233" style:family="text">
      <style:text-properties style:font-name="Times New Roman1" fo:font-size="14pt" officeooo:rsid="0022db6b"/>
    </style:style>
    <style:style style:name="T234" style:family="text">
      <style:text-properties style:font-name="Times New Roman1" fo:font-size="14pt" officeooo:rsid="0023eca8"/>
    </style:style>
    <style:style style:name="T235" style:family="text">
      <style:text-properties style:font-name="Times New Roman1" fo:font-size="14pt" officeooo:rsid="00256560"/>
    </style:style>
    <style:style style:name="T236" style:family="text">
      <style:text-properties style:font-name="Times New Roman1" fo:font-size="14pt" officeooo:rsid="0028d747"/>
    </style:style>
    <style:style style:name="T237" style:family="text">
      <style:text-properties style:font-name="Times New Roman1" fo:font-size="14pt" officeooo:rsid="0029784c"/>
    </style:style>
    <style:style style:name="T238" style:family="text">
      <style:text-properties style:font-name="Times New Roman1" fo:font-size="14pt" officeooo:rsid="002e9dde"/>
    </style:style>
    <style:style style:name="T239" style:family="text">
      <style:text-properties style:font-name="Times New Roman1" fo:font-size="14pt" officeooo:rsid="002ec4ff"/>
    </style:style>
    <style:style style:name="T240" style:family="text">
      <style:text-properties style:font-name="Times New Roman1" fo:font-size="14pt" officeooo:rsid="002f1fd3"/>
    </style:style>
    <style:style style:name="T241" style:family="text">
      <style:text-properties style:font-name="Times New Roman1" fo:font-size="14pt" officeooo:rsid="0010aa07"/>
    </style:style>
    <style:style style:name="T242" style:family="text">
      <style:text-properties style:font-name="Times New Roman1" fo:font-size="14pt" officeooo:rsid="00640e46"/>
    </style:style>
    <style:style style:name="T243" style:family="text">
      <style:text-properties style:font-name="Times New Roman1" fo:font-size="14pt" officeooo:rsid="0064d2b6"/>
    </style:style>
    <style:style style:name="T244" style:family="text">
      <style:text-properties style:font-name="Times New Roman1" fo:font-size="14pt" officeooo:rsid="0066b315"/>
    </style:style>
    <style:style style:name="T245" style:family="text">
      <style:text-properties style:font-name="Times New Roman1" fo:font-size="14pt" officeooo:rsid="008295ba"/>
    </style:style>
    <style:style style:name="T246" style:family="text">
      <style:text-properties style:font-name="Times New Roman1" officeooo:rsid="001050b8"/>
    </style:style>
    <style:style style:name="T247" style:family="text">
      <style:text-properties fo:font-variant="normal" fo:text-transform="none" fo:color="#000000" style:font-name="Arial1" fo:font-size="14pt" fo:letter-spacing="normal" fo:font-style="normal" fo:font-weight="normal" officeooo:rsid="00798dc0" fo:background-color="#ffffff"/>
    </style:style>
    <style:style style:name="T248" style:family="text">
      <style:text-properties fo:font-variant="normal" fo:text-transform="none" fo:color="#000000" style:font-name="Arial1" fo:font-size="14pt" fo:letter-spacing="normal" fo:font-style="normal" fo:font-weight="normal" officeooo:rsid="007abfcf" fo:background-color="#ffffff"/>
    </style:style>
    <style:style style:name="T249" style:family="text">
      <style:text-properties fo:font-variant="normal" fo:text-transform="none" fo:color="#000000" style:font-name="Times New Roman" fo:font-size="14pt" fo:letter-spacing="normal" fo:font-style="normal" fo:font-weight="normal" officeooo:rsid="00798dc0" fo:background-color="#ffffff"/>
    </style:style>
    <style:style style:name="T250" style:family="text">
      <style:text-properties fo:font-variant="normal" fo:text-transform="none" fo:color="#000000" style:font-name="Times New Roman" fo:font-size="14pt" fo:letter-spacing="normal" fo:font-style="normal" fo:font-weight="normal" officeooo:rsid="007abfcf" fo:background-color="#ffffff"/>
    </style:style>
    <style:style style:name="T251" style:family="text">
      <style:text-properties fo:font-variant="normal" fo:text-transform="none" fo:color="#000000" style:font-name="Times New Roman" fo:font-size="14pt" fo:letter-spacing="normal" fo:font-style="normal" fo:font-weight="normal" officeooo:rsid="007c9b66" fo:background-color="#ffffff"/>
    </style:style>
    <style:style style:name="T252" style:family="text">
      <style:text-properties fo:font-variant="normal" fo:text-transform="none" fo:color="#000000" style:font-name="Times New Roman" fo:font-size="14pt" fo:letter-spacing="normal" fo:font-style="normal" fo:font-weight="normal" officeooo:rsid="007d80f8" fo:background-color="#ffffff"/>
    </style:style>
    <style:style style:name="T253" style:family="text">
      <style:text-properties fo:font-variant="normal" fo:text-transform="none" fo:color="#000000" style:font-name="Times New Roman" fo:font-size="14pt" fo:letter-spacing="normal" fo:font-style="normal" fo:font-weight="normal" officeooo:rsid="007ef378" fo:background-color="#ffffff"/>
    </style:style>
    <style:style style:name="T254" style:family="text">
      <style:text-properties fo:font-variant="normal" fo:text-transform="none" fo:color="#000000" style:font-name="Times New Roman" fo:font-size="14pt" fo:letter-spacing="normal" fo:font-style="normal" fo:font-weight="normal" officeooo:rsid="007fad19" fo:background-color="#ffffff"/>
    </style:style>
    <style:style style:name="T255" style:family="text">
      <style:text-properties fo:font-variant="normal" fo:text-transform="none" fo:color="#2d2d2d" style:font-name="Times New Roman" fo:font-size="14pt" fo:letter-spacing="normal" fo:font-style="normal" fo:font-weight="normal" officeooo:rsid="004cf4a4" fo:background-color="#ffffff" style:font-size-asian="14pt" style:font-weight-asian="normal" style:font-size-complex="14pt" style:font-weight-complex="normal"/>
    </style:style>
    <style:style style:name="T256" style:family="text">
      <style:text-properties fo:color="#052635"/>
    </style:style>
    <style:style style:name="T257" style:family="text">
      <style:text-properties fo:color="#052635" style:font-name="Times New Roman1" fo:font-size="14pt"/>
    </style:style>
    <style:style style:name="T258" style:family="text">
      <style:text-properties fo:color="#052635" style:font-name="Times New Roman1" fo:font-size="14pt" officeooo:rsid="001598e3"/>
    </style:style>
    <style:style style:name="T259" style:family="text">
      <style:text-properties fo:color="#052635" style:font-name="Times New Roman1" fo:font-size="14pt" officeooo:rsid="0016c917"/>
    </style:style>
    <style:style style:name="T260" style:family="text">
      <style:text-properties fo:color="#052635" style:font-name="Times New Roman1" fo:font-size="14pt" officeooo:rsid="001855e4"/>
    </style:style>
    <style:style style:name="T261" style:family="text">
      <style:text-properties fo:color="#052635" style:font-name="Times New Roman1" fo:font-size="14pt" officeooo:rsid="0019548e"/>
    </style:style>
    <style:style style:name="T262" style:family="text">
      <style:text-properties fo:color="#052635" style:font-name="Times New Roman1" fo:font-size="14pt" officeooo:rsid="001af68b"/>
    </style:style>
    <style:style style:name="T263" style:family="text">
      <style:text-properties fo:color="#052635" style:font-name="Times New Roman1" fo:font-size="14pt" officeooo:rsid="001c7c8e"/>
    </style:style>
    <style:style style:name="T264" style:family="text">
      <style:text-properties fo:color="#052635" style:font-name="Times New Roman1" fo:font-size="14pt" officeooo:rsid="001c9bb7"/>
    </style:style>
    <style:style style:name="T265" style:family="text">
      <style:text-properties fo:color="#052635" style:font-name="Times New Roman1" fo:font-size="14pt" officeooo:rsid="001e1a84"/>
    </style:style>
    <style:style style:name="T266" style:family="text">
      <style:text-properties fo:color="#052635" style:font-name="Times New Roman1" fo:font-size="14pt" officeooo:rsid="001f25cb"/>
    </style:style>
    <style:style style:name="T267" style:family="text">
      <style:text-properties fo:color="#052635" style:font-name="Times New Roman1" fo:font-size="14pt" officeooo:rsid="002fc8f0"/>
    </style:style>
    <style:style style:name="T268" style:family="text">
      <style:text-properties fo:color="#052635" style:font-name="Times New Roman1" fo:font-size="14pt" officeooo:rsid="00306c70"/>
    </style:style>
    <style:style style:name="T269" style:family="text">
      <style:text-properties fo:color="#052635" style:font-name="Times New Roman1" fo:font-size="14pt" officeooo:rsid="003078bb"/>
    </style:style>
    <style:style style:name="T270" style:family="text">
      <style:text-properties fo:color="#052635" style:font-name="Times New Roman1" fo:font-size="14pt" officeooo:rsid="0046616e"/>
    </style:style>
    <style:style style:name="T271" style:family="text">
      <style:text-properties fo:color="#052635" style:font-name="Times New Roman1" fo:font-size="14pt" officeooo:rsid="00640e46"/>
    </style:style>
    <style:style style:name="T272" style:family="text">
      <style:text-properties fo:color="#052635" style:font-name="Times New Roman1" fo:font-size="14pt" officeooo:rsid="0064d2b6"/>
    </style:style>
    <style:style style:name="T273" style:family="text">
      <style:text-properties fo:color="#052635" style:font-name="Times New Roman1" fo:font-size="14pt" officeooo:rsid="008295ba"/>
    </style:style>
    <style:style style:name="T274" style:family="text">
      <style:text-properties fo:color="#052635" style:font-name="Times New Roman1" fo:font-size="14pt" officeooo:rsid="0086d606"/>
    </style:style>
    <style:style style:name="T275" style:family="text">
      <style:text-properties fo:font-size="15pt"/>
    </style:style>
    <style:style style:name="T276" style:family="text">
      <style:text-properties fo:font-size="15pt" officeooo:rsid="003078bb"/>
    </style:style>
    <style:style style:name="T277" style:family="text">
      <style:text-properties fo:font-size="15pt" officeooo:rsid="0031a0f9"/>
    </style:style>
    <style:style style:name="T278" style:family="text">
      <style:text-properties fo:font-size="15pt" fo:font-weight="normal" style:font-weight-asian="normal" style:font-weight-complex="normal"/>
    </style:style>
    <style:style style:name="T279" style:family="text">
      <style:text-properties fo:font-size="15pt" fo:font-weight="normal" officeooo:rsid="0066b315" style:font-weight-asian="normal" style:font-weight-complex="normal"/>
    </style:style>
    <style:style style:name="T280" style:family="text">
      <style:text-properties fo:font-size="15pt" fo:font-weight="normal" officeooo:rsid="0032cfdf" style:font-weight-asian="normal" style:font-weight-complex="normal"/>
    </style:style>
    <style:style style:name="T281" style:family="text">
      <style:text-properties fo:font-size="15pt" fo:font-weight="normal" officeooo:rsid="008384ac" style:font-weight-asian="normal" style:font-weight-complex="normal"/>
    </style:style>
    <style:style style:name="T282" style:family="text">
      <style:text-properties fo:font-size="15pt" officeooo:rsid="008384ac"/>
    </style:style>
    <style:style style:name="T283" style:family="text">
      <style:text-properties fo:font-size="15pt" officeooo:rsid="0032cfdf"/>
    </style:style>
    <style:style style:name="T284" style:family="text">
      <style:text-properties officeooo:rsid="0023eca8"/>
    </style:style>
    <style:style style:name="T285" style:family="text">
      <style:text-properties officeooo:rsid="00256560"/>
    </style:style>
    <style:style style:name="T286" style:family="text">
      <style:text-properties officeooo:rsid="0026ac33"/>
    </style:style>
    <style:style style:name="T287" style:family="text">
      <style:text-properties officeooo:rsid="002cbc2d"/>
    </style:style>
    <style:style style:name="T288" style:family="text">
      <style:text-properties officeooo:rsid="002e9dde"/>
    </style:style>
    <style:style style:name="T289" style:family="text">
      <style:text-properties officeooo:rsid="002ec4ff"/>
    </style:style>
    <style:style style:name="T290" style:family="text">
      <style:text-properties officeooo:rsid="0032cfdf"/>
    </style:style>
    <style:style style:name="T291" style:family="text">
      <style:text-properties officeooo:rsid="0033ee83"/>
    </style:style>
    <style:style style:name="T292" style:family="text">
      <style:text-properties officeooo:rsid="00357ebb"/>
    </style:style>
    <style:style style:name="T293" style:family="text">
      <style:text-properties fo:color="#00000a"/>
    </style:style>
    <style:style style:name="T294" style:family="text">
      <style:text-properties fo:color="#00000a" officeooo:rsid="00363637"/>
    </style:style>
    <style:style style:name="T295" style:family="text">
      <style:text-properties fo:color="#00000a" officeooo:rsid="00388b07"/>
    </style:style>
    <style:style style:name="T296" style:family="text">
      <style:text-properties fo:color="#00000a" officeooo:rsid="0038a80a"/>
    </style:style>
    <style:style style:name="T297" style:family="text">
      <style:text-properties fo:color="#00000a" officeooo:rsid="0036c272"/>
    </style:style>
    <style:style style:name="T298" style:family="text">
      <style:text-properties fo:color="#00000a" style:font-name="Times New Roman" fo:font-weight="normal" officeooo:rsid="001e070e" style:font-weight-asian="normal" style:font-style-complex="italic" style:font-weight-complex="normal"/>
    </style:style>
    <style:style style:name="T299" style:family="text">
      <style:text-properties fo:color="#00000a" style:font-name="Times New Roman" fo:font-weight="normal" officeooo:rsid="0016fe34" style:font-weight-asian="normal" style:font-style-complex="italic" style:font-weight-complex="normal"/>
    </style:style>
    <style:style style:name="T300" style:family="text">
      <style:text-properties fo:color="#00000a" style:font-name="Times New Roman" fo:font-weight="normal" officeooo:rsid="00363637" style:font-weight-asian="normal" style:font-style-complex="italic" style:font-weight-complex="normal"/>
    </style:style>
    <style:style style:name="T301" style:family="text">
      <style:text-properties fo:color="#00000a" style:font-name="Times New Roman" fo:font-weight="normal" officeooo:rsid="00363637" style:font-name-asian="Times New Roman2" style:font-weight-asian="normal" style:font-weight-complex="normal"/>
    </style:style>
    <style:style style:name="T302" style:family="text">
      <style:text-properties fo:color="#00000a" style:font-name="Times New Roman" fo:font-weight="normal" officeooo:rsid="0016fe34" style:font-name-asian="Times New Roman2" style:font-weight-asian="normal" style:font-weight-complex="normal"/>
    </style:style>
    <style:style style:name="T303" style:family="text">
      <style:text-properties fo:color="#00000a" style:font-name="Times New Roman" fo:font-weight="normal" officeooo:rsid="00d622f8" style:font-name-asian="Times New Roman2" style:font-weight-asian="normal" style:font-weight-complex="normal"/>
    </style:style>
    <style:style style:name="T304" style:family="text">
      <style:text-properties fo:color="#00000a" style:font-name="Times New Roman" fo:font-weight="normal" officeooo:rsid="005cfea2" style:font-name-asian="Times New Roman2" style:font-weight-asian="normal" style:font-weight-complex="normal"/>
    </style:style>
    <style:style style:name="T305" style:family="text">
      <style:text-properties fo:color="#00000a" style:font-name="Times New Roman" fo:font-weight="normal" officeooo:rsid="001e070e" style:font-name-asian="Times New Roman2" style:font-weight-asian="normal" style:font-weight-complex="normal"/>
    </style:style>
    <style:style style:name="T306" style:family="text">
      <style:text-properties fo:color="#00000a" style:font-name="Times New Roman" fo:font-weight="normal" officeooo:rsid="003cf99c" style:font-name-asian="Times New Roman2" style:font-weight-asian="normal" style:font-weight-complex="normal"/>
    </style:style>
    <style:style style:name="T307" style:family="text">
      <style:text-properties fo:color="#00000a" style:font-name="Times New Roman" fo:text-shadow="1pt 1pt" fo:font-weight="normal" officeooo:rsid="00363637" style:font-name-asian="Calibri" style:font-weight-asian="normal" style:font-weight-complex="normal"/>
    </style:style>
    <style:style style:name="T308" style:family="text">
      <style:text-properties fo:color="#00000a" style:font-name="Times New Roman" fo:text-shadow="1pt 1pt" fo:font-weight="normal" officeooo:rsid="0016fe34" style:font-name-asian="Calibri" style:font-weight-asian="normal" style:font-weight-complex="normal"/>
    </style:style>
    <style:style style:name="T309" style:family="text">
      <style:text-properties fo:color="#00000a" style:font-name="Times New Roman" fo:text-shadow="1pt 1pt" fo:font-weight="normal" officeooo:rsid="00363637" style:font-name-asian="Times New Roman2" style:font-weight-asian="normal" style:font-weight-complex="normal"/>
    </style:style>
    <style:style style:name="T310" style:family="text">
      <style:text-properties fo:color="#00000a" style:font-name="Times New Roman" fo:text-shadow="1pt 1pt" fo:font-weight="normal" officeooo:rsid="0016fe34" style:font-name-asian="Times New Roman2" style:font-weight-asian="normal" style:font-weight-complex="normal"/>
    </style:style>
    <style:style style:name="T311" style:family="text">
      <style:text-properties fo:color="#00000a" officeooo:rsid="003cf99c"/>
    </style:style>
    <style:style style:name="T312" style:family="text">
      <style:text-properties fo:color="#00000a" officeooo:rsid="003eae1f"/>
    </style:style>
    <style:style style:name="T313" style:family="text">
      <style:text-properties officeooo:rsid="0036c272"/>
    </style:style>
    <style:style style:name="T314" style:family="text">
      <style:text-properties officeooo:rsid="00388b07"/>
    </style:style>
    <style:style style:name="T315" style:family="text">
      <style:text-properties officeooo:rsid="0038a80a"/>
    </style:style>
    <style:style style:name="T316" style:family="text">
      <style:text-properties officeooo:rsid="00398448"/>
    </style:style>
    <style:style style:name="T317" style:family="text">
      <style:text-properties officeooo:rsid="003b0369"/>
    </style:style>
    <style:style style:name="T318" style:family="text">
      <style:text-properties officeooo:rsid="003eae1f"/>
    </style:style>
    <style:style style:name="T319" style:family="text">
      <style:text-properties style:font-name="Times New Roman CYR" fo:font-size="14pt" fo:background-color="#ffffff"/>
    </style:style>
    <style:style style:name="T320" style:family="text">
      <style:text-properties style:font-name="Times New Roman CYR" fo:font-size="14pt" officeooo:rsid="0056c30d" fo:background-color="#ffffff"/>
    </style:style>
    <style:style style:name="T321" style:family="text">
      <style:text-properties style:font-name="Times New Roman CYR" fo:font-size="14pt" officeooo:rsid="00558872" fo:background-color="#ffffff"/>
    </style:style>
    <style:style style:name="T322" style:family="text">
      <style:text-properties style:font-name="Times New Roman CYR" fo:font-size="14pt" fo:font-weight="normal" fo:background-color="#ffffff" style:font-weight-asian="normal" style:font-weight-complex="normal"/>
    </style:style>
    <style:style style:name="T323" style:family="text">
      <style:text-properties style:font-name="Times New Roman CYR" fo:font-size="14pt" fo:font-weight="normal" officeooo:rsid="00570bef" fo:background-color="#ffffff" style:font-weight-asian="normal" style:font-weight-complex="normal"/>
    </style:style>
    <style:style style:name="T324" style:family="text">
      <style:text-properties style:font-name="Times New Roman CYR" fo:font-size="14pt" fo:font-weight="normal" officeooo:rsid="00572b48" fo:background-color="#ffffff" style:font-weight-asian="normal" style:font-weight-complex="normal"/>
    </style:style>
    <style:style style:name="T325" style:family="text">
      <style:text-properties style:font-name="Times New Roman CYR" fo:font-size="14pt" fo:font-weight="normal" officeooo:rsid="005b9da1" fo:background-color="#ffffff" style:font-weight-asian="normal" style:font-weight-complex="normal"/>
    </style:style>
    <style:style style:name="T326" style:family="text">
      <style:text-properties style:font-name="Times New Roman CYR" fo:font-size="14pt" fo:font-weight="normal" officeooo:rsid="005c172a" fo:background-color="#ffffff" style:font-weight-asian="normal" style:font-weight-complex="normal"/>
    </style:style>
    <style:style style:name="T327" style:family="text">
      <style:text-properties style:font-name="Times New Roman CYR" fo:font-size="14pt" fo:font-weight="normal" officeooo:rsid="005c172a" style:font-weight-asian="normal" style:font-weight-complex="normal"/>
    </style:style>
    <style:style style:name="T328" style:family="text">
      <style:text-properties style:font-name="Times New Roman CYR" fo:font-size="14pt" fo:font-weight="normal" officeooo:rsid="00572b48" style:font-weight-asian="normal" style:font-weight-complex="normal"/>
    </style:style>
    <style:style style:name="T329" style:family="text">
      <style:text-properties officeooo:rsid="0056c30d"/>
    </style:style>
    <style:style style:name="T330" style:family="text">
      <style:text-properties officeooo:rsid="005c4f28"/>
    </style:style>
    <style:style style:name="T331" style:family="text">
      <style:text-properties officeooo:rsid="00629c44"/>
    </style:style>
    <style:style style:name="T332" style:family="text">
      <style:text-properties officeooo:rsid="0066b315"/>
    </style:style>
    <style:style style:name="T333" style:family="text">
      <style:text-properties officeooo:rsid="0080e2f6"/>
    </style:style>
    <style:style style:name="T334" style:family="text">
      <style:text-properties officeooo:rsid="008384ac"/>
    </style:style>
    <style:style style:name="T335" style:family="text">
      <style:text-properties officeooo:rsid="0086d606"/>
    </style:style>
    <style:style style:name="T33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42"><text:span text:style-name="T1">Отчет <text:s/></text:span>Главы<text:span text:style-name="T1"> </text:span>администрации<text:span text:style-name="T1"> <text:s/></text:span>муниципального<text:span text:style-name="T1"> </text:span>образования</text:p>
      <text:p text:style-name="P42"><text:span text:style-name="T1"><text:s/>«</text:span>Мелекесский<text:span text:style-name="T1"> </text:span>район<text:span text:style-name="T1">» </text:span><text:span text:style-name="T23">С.В.Тойгильдина </text:span><text:span text:style-name="T1">о результатах своей деятельности за 201</text:span><text:span text:style-name="T7">4 </text:span><text:span text:style-name="T1">год, деятельности администрации муниципального образования</text:span></text:p>
      <text:p text:style-name="P41"><text:s/>«Мелекесский район» Ульяновской области , в том числе о решении вопросов поставленных Советом депутатов <text:s/>муниципального образования «Мелекесский район» Ульяновской <text:s/>области. <text:s/></text:p>
      <text:p text:style-name="P41"/>
      <text:p text:style-name="P100"/>
      <text:p text:style-name="P101">Уважаемые депутаты!</text:p>
      <text:p text:style-name="P101">Уважаемые коллеги!</text:p>
      <text:p text:style-name="P93"><text:s text:c="5"/><text:span text:style-name="T198"><text:s text:c="3"/></text:span></text:p>
      <text:p text:style-name="P67"><text:span text:style-name="T111"><text:s text:c="5"/>В</text:span><text:span text:style-name="T5"> </text:span><text:span text:style-name="T111">соответствии</text:span><text:span text:style-name="T5"> </text:span><text:span text:style-name="T111">с</text:span><text:span text:style-name="T5"> </text:span><text:span text:style-name="T111">Уставом</text:span><text:span text:style-name="T5"> </text:span><text:span text:style-name="T111">МО</text:span><text:span text:style-name="T5"> «</text:span><text:span text:style-name="T111">Мелекесский</text:span><text:span text:style-name="T5"> </text:span><text:span text:style-name="T111">район</text:span><text:span text:style-name="T5">» </text:span><text:span text:style-name="T111">представляю</text:span><text:span text:style-name="T5"> </text:span><text:span text:style-name="T111">ежегодный</text:span><text:span text:style-name="T5"> </text:span><text:span text:style-name="T111">Отчет</text:span><text:span text:style-name="T25"> о результатах своей деятельности за 201</text:span><text:span text:style-name="T26">4</text:span><text:span text:style-name="T27"> </text:span><text:span text:style-name="T25">год, деятельности администрации муниципального образования «Мелекесский район» Ульяновской области , в том числе о решении вопросов поставленных Советом депутатов <text:s/>муниципального образования «Мелекесский район» Ульяновской <text:s/>области. <text:s/></text:span></text:p>
      <text:p text:style-name="P66">Основными<text:span text:style-name="T1"> <text:s/></text:span>приоритетами<text:span text:style-name="T1"> </text:span>в<text:span text:style-name="T1"> </text:span>работе<text:span text:style-name="T1"> <text:s/></text:span>Администрации<text:span text:style-name="T1"> в отчетном году являлось: <text:s text:c="2"/></text:span></text:p>
      <text:p text:style-name="P95"><text:span text:style-name="T1">- </text:span><text:span text:style-name="T2">обеспечение</text:span><text:span text:style-name="T3"> экономического роста </text:span>в<text:span text:style-name="T1"> </text:span>различных<text:span text:style-name="T1"> </text:span>сферах<text:span text:style-name="T1"> </text:span>деятельности<text:span text:style-name="T1"> </text:span>на<text:span text:style-name="T1"> </text:span>основе<text:span text:style-name="T1"> </text:span>имеющегося<text:span text:style-name="T1"> </text:span>ресурсного<text:span text:style-name="T1"> </text:span>потенциала<text:span text:style-name="T1">;</text:span></text:p>
      <text:p text:style-name="P95"><text:span text:style-name="T1">-</text:span>формирование<text:span text:style-name="T1"> </text:span>комфортной<text:span text:style-name="T1"> </text:span>среды<text:span text:style-name="T1"> </text:span>для<text:span text:style-name="T1"> </text:span>проживания, <text:span text:style-name="T1"><text:s/>повышение качества жизни населения; </text:span></text:p>
      <text:p text:style-name="P96"><text:span text:style-name="T2"><text:s text:c="11"/>По итогам</text:span><text:span text:style-name="T24"> </text:span><text:span text:style-name="T51">социально-экономического развития за </text:span><text:span text:style-name="T2">201</text:span><text:span text:style-name="T7">4</text:span><text:span text:style-name="T2"> год </text:span><text:span text:style-name="T8">нам не удалось войти в десятку лидеров, </text:span><text:span text:style-name="T2">район <text:s/></text:span><text:span text:style-name="T7">находится на 11 месте </text:span><text:span text:style-name="T8">по выполнению показателей <text:s/>социально-экономической устойчивости районов Ульяновской области. В промышленно-строительном секторе Мелекесский район находится в первой четверке и демонстрирует уровень </text:span><text:span text:style-name="T9">социально-экономической устойчивости </text:span><text:span text:style-name="T8"><text:s/>выше среднего, сельскохозяйственный сектор, </text:span><text:span text:style-name="T9">доходы населения вошли в средний уровень и ниже средних значений получены результаты <text:s/>работы в потребительском , социальном и финансовом секторах.</text:span><text:span text:style-name="T4"> </text:span></text:p>
      <text:p text:style-name="P96"><text:span text:style-name="T4"><text:s text:c="11"/></text:span><text:span text:style-name="T9">Достигнутые показатели по направлениям экономической деятельности , дают возможность <text:s/>видеть наши слабые и сильные стороны и делать экономически обоснованные выводы и прогнозы на будущее.</text:span></text:p>
      <text:p text:style-name="P94"/>
      <text:p text:style-name="P94"/>
      <text:p text:style-name="P94"/>
      <text:p text:style-name="P97"><text:soft-page-break/><text:span text:style-name="T6"><text:s/></text:span><text:span text:style-name="T199">Экономика. <text:s/>Общие итоги года .</text:span></text:p>
      <text:p text:style-name="P98"/>
      <text:p text:style-name="P92"><text:span text:style-name="T196"><text:s text:c="8"/></text:span><text:span text:style-name="T197">Снижение показателей развития по трем крупным <text:s/>секторам повлияло и на общее положение Мелекесского района <text:s/>по социально-экономической устойчивости. <text:s/></text:span><text:span text:style-name="T29">В новых условиях развития экономики, </text:span><text:span text:style-name="T30">предоставления услуг банковского сектора</text:span><text:span text:style-name="T29"> <text:s/>и <text:s/></text:span><text:span text:style-name="T31">ежегодного наращивания производства товаров и услуг, </text:span><text:span text:style-name="T29">району было очень сложно удерживать достигнутые ранее темпы роста. </text:span><text:span text:style-name="T30">Совокупный оборот организаций по всем видам экономичексой деятельности </text:span><text:span text:style-name="T32">по итогам 2014г составил 85 %. </text:span><text:span text:style-name="T201"><text:s/></text:span><text:span text:style-name="T202">В среднем по Ульяновской области этот показатель составляет 1</text:span><text:span text:style-name="T210">07.2 </text:span><text:span text:style-name="T202">%.</text:span></text:p>
      <text:p text:style-name="P99"><text:span text:style-name="T202"><text:s text:c="7"/></text:span><text:span text:style-name="T203">По индексу физического объема инвестиций в основной капитал <text:s/>на душу населения район занимает </text:span><text:span text:style-name="T210">8</text:span><text:span text:style-name="T203"> место <text:s/>среди 21 муниципального образования с показателем <text:tab/></text:span><text:span text:style-name="T210">36.6</text:span><text:span text:style-name="T203">тыс.руб. <text:tab/></text:span><text:span text:style-name="T210">Общий <text:tab/>объем <text:tab/>инвестиций <text:tab/>в <text:tab/>социально</text:span><text:span text:style-name="T333">-</text:span><text:span text:style-name="T210"> экономическое <text:s text:c="2"/>развитие района <text:s/>составил 1.3 млрд.руб.</text:span></text:p>
      <text:p text:style-name="P99"><text:span text:style-name="T203"><text:s text:c="6"/></text:span><text:span text:style-name="T205">Работа , которую мы проводим по привлечению инвесторов , уже сегодня позволила нам достичь ряд целевых показателей, определенных Указом Президента Российской Федерации «О долгосрочной государственной экономической политике» № 596 от 7мая 2012г.</text:span></text:p>
      <text:p text:style-name="P99"><text:span text:style-name="T205"><text:s/>Мы имеем стабильный <text:s/>рост </text:span><text:span text:style-name="T206">:</text:span></text:p>
      <text:p text:style-name="P88"><text:span text:style-name="T1">-</text:span>в<text:span text:style-name="T1"> </text:span>строительстве<text:span text:style-name="T1"> </text:span>и<text:span text:style-name="T1"> <text:s/></text:span>ввод<text:span text:style-name="T204">у</text:span><text:span text:style-name="T1"> <text:s/></text:span>жилья<text:span text:style-name="T1"> – </text:span><text:span text:style-name="T10">1</text:span><text:span text:style-name="T18">20</text:span><text:span text:style-name="T10">.2</text:span><text:span text:style-name="T1">%;</text:span></text:p>
      <text:p text:style-name="P80"><text:span text:style-name="T10">- </text:span><text:span text:style-name="T20">по </text:span><text:span text:style-name="T10"><text:s/>рост</text:span><text:span text:style-name="T20">у </text:span><text:span text:style-name="T10"><text:s/>заработной платы —</text:span><text:span text:style-name="T20"> </text:span><text:span text:style-name="T10">1</text:span><text:span text:style-name="T21">07,6 </text:span><text:span text:style-name="T10">%</text:span></text:p>
      <text:p text:style-name="P81"><text:span text:style-name="T333">-н</text:span>а <text:s/>низком <text:s/>уровне зафиксирован <text:s/>показатель безработицы, снизившийся <text:s/><text:span text:style-name="T207">к 200</text:span><text:span text:style-name="T211">4</text:span><text:span text:style-name="T207"> году </text:span><text:s/><text:span text:style-name="T211">с</text:span> 3.<text:span text:style-name="T211">3%</text:span> <text:s/><text:span text:style-name="T211">до 0.4</text:span><text:span text:style-name="T331">9 </text:span><text:span text:style-name="T211">%</text:span> на текущую дату ;</text:p>
      <text:p text:style-name="P81"><text:span text:style-name="T333">-</text:span> <text:span text:style-name="T333">д</text:span>оведенный план по созданию рабочих мест выполнен на 1<text:span text:style-name="T211">00 %</text:span> <text:span text:style-name="T208">, фактическое выполнение </text:span><text:span text:style-name="T211">499 новых</text:span><text:span text:style-name="T208"> рабочих мест. Это важнейший результат, свидетельствующий об эффективности проводимой экономической политики в районе.</text:span></text:p>
      <text:p text:style-name="P82"><text:s text:c="7"/>В 201<text:span text:style-name="T211">5</text:span> году определены целевые показатели социально-экономического развития района на долгосрочную перспективу:</text:p>
      <text:p text:style-name="P82">- создание и модернизация <text:s/>на территории района до 2020 года <text:span text:style-name="T200"><text:s/></text:span>новых рабочих мест в количестве 6034, <text:span text:style-name="T209">не менее </text:span><text:span text:style-name="T333">30%</text:span><text:span text:style-name="T209"> вновь создаваемых рабочих мест в районе должны входить в категорию высокооплачиваемых</text:span>;</text:p>
      <text:p text:style-name="P82">-увеличение объема инвестиций с темпом роста на 27% к 2011г.</text:p>
      <text:p text:style-name="P73"><text:span text:style-name="T118"><text:s text:c="6"/>В целом </text:span><text:span text:style-name="T119">достигнутая положительная и отрицательная </text:span><text:span text:style-name="T118"><text:s/>динамика </text:span><text:span text:style-name="T119">развития отраслей</text:span><text:span text:style-name="T118">, внесла свои коррективы <text:s/>в прогнозы социально-эко</text:span><text:span text:style-name="T11">номического развития района на период до 2018 года </text:span><text:span text:style-name="T19">и в подходы по формированию благоприятного делового и нвестиционного климата на территории Мелекесского района.</text:span></text:p>
      <text:p text:style-name="P73"><text:span text:style-name="T12"><text:s text:c="6"/>Губернатор- Председатель Правительства Ульяновской области </text:span><text:span text:style-name="T23">С.И.Морозов</text:span><text:span text:style-name="T12"> в отчете перед Законодательным Собранием <text:s/>от</text:span><text:span text:style-name="T14">м</text:span><text:span text:style-name="T12">етил: «Темпы роста - это не </text:span><text:soft-page-break/><text:span text:style-name="T12">единственная цель экономической политики. Более важная часть -формирование конкурентной экономической модели развития.</text:span><text:span text:style-name="T14">Без сомнения <text:s/>данная формула универсальна и полностью применима для нашего района.</text:span></text:p>
      <text:p text:style-name="P74"><text:span text:style-name="T15"><text:s text:c="3"/>Развитие институциональной среды впервые за долгое время коснулось муниципального уровня. Распоряжением Правительства Ульяновской области №723-пр от 28.10.14 г. был утвержден Стандарт обеспечения благоприятного делового климата на территории Ульяновской области, где сформулированы новые принципы взаимоотношений бизнеса и власти <text:s/>и рекомендованы внедрению на территориях муниципальных образований, состоящие из 19 требований. </text:span><text:span text:style-name="T21">На сегодня в районе </text:span><text:span text:style-name="T15">1</text:span><text:span text:style-name="T23">8</text:span><text:span text:style-name="T15"> требований исполнено, </text:span><text:span text:style-name="T23">1</text:span><text:span text:style-name="T15"> требовани</text:span><text:span text:style-name="T23">е</text:span><text:span text:style-name="T15"> находятся на согласовании. Это гарантии, которые мы даем бизнесу в реализации его прав на предпринимательскую деятельность.</text:span></text:p>
      <text:p text:style-name="P74"><text:span text:style-name="T15"><text:s text:c="3"/>Самое важное для нас в 2015 году – добиться реального исполнения всех </text:span><text:span text:style-name="T21">заявленных </text:span><text:span text:style-name="T15">пунктов принятого Стандарта,</text:span><text:span text:style-name="T21"> </text:span><text:span text:style-name="T15"><text:s/></text:span><text:span text:style-name="T21">за реализацию которых несут персональную ответсвенность руководители отраслевых </text:span><text:span text:style-name="T22">отделов и </text:span><text:span text:style-name="T21">служб района.</text:span><text:span text:style-name="T16"> </text:span><text:span text:style-name="T187">За</text:span><text:span text:style-name="T189"> </text:span><text:span text:style-name="T187">прошедший</text:span><text:span text:style-name="T189"> </text:span><text:span text:style-name="T187">год</text:span><text:span text:style-name="T189"> </text:span><text:span text:style-name="T187">инвестиции</text:span><text:span text:style-name="T189"> </text:span><text:span text:style-name="T187">в</text:span><text:span text:style-name="T189"> </text:span><text:span text:style-name="T187">основной</text:span><text:span text:style-name="T189"> </text:span><text:span text:style-name="T187">капитал</text:span><text:span text:style-name="T189"> </text:span><text:span text:style-name="T187">за</text:span><text:span text:style-name="T189"> </text:span><text:span text:style-name="T187">счет</text:span><text:span text:style-name="T189"> </text:span><text:span text:style-name="T187">всех</text:span><text:span text:style-name="T189"> </text:span><text:span text:style-name="T187">источников</text:span><text:span text:style-name="T189"> </text:span><text:span text:style-name="T187">финансирования</text:span><text:span text:style-name="T189"> </text:span><text:span text:style-name="T187">по</text:span><text:span text:style-name="T189"> <text:s/></text:span><text:span text:style-name="T187">району</text:span><text:span text:style-name="T189"> </text:span><text:span text:style-name="T187">составили</text:span><text:span text:style-name="T189"> <text:s/></text:span><text:span text:style-name="T190">по полному кругу предприятий </text:span><text:span text:style-name="T189">1.</text:span><text:span text:style-name="T191">3</text:span><text:span text:style-name="T189"> </text:span><text:span text:style-name="T187">млрд</text:span><text:span text:style-name="T189">. </text:span><text:span text:style-name="T187">рублей</text:span><text:span text:style-name="T189"> </text:span><text:span text:style-name="T190">в т.ч по крупным и средним </text:span><text:span text:style-name="T191">1.1 млрд.руб.</text:span><text:span text:style-name="T190"> млн.руб. </text:span><text:span text:style-name="T187">из</text:span><text:span text:style-name="T189"> </text:span><text:span text:style-name="T187">них</text:span><text:span text:style-name="T189"> </text:span><text:span text:style-name="T191">92</text:span><text:span text:style-name="T190">.0 </text:span><text:span text:style-name="T189">% </text:span><text:span text:style-name="T187">приходится</text:span><text:span text:style-name="T189"> </text:span><text:span text:style-name="T187">на</text:span><text:span text:style-name="T189"> </text:span><text:span text:style-name="T187">собственные</text:span><text:span text:style-name="T189"> </text:span><text:span text:style-name="T187">средства</text:span><text:span text:style-name="T189"> </text:span><text:span text:style-name="T187">инвесторов</text:span><text:span text:style-name="T189">. <text:s/></text:span><text:span text:style-name="T187">За</text:span><text:span text:style-name="T189"> </text:span><text:span text:style-name="T187">счет</text:span><text:span text:style-name="T189"> </text:span><text:span text:style-name="T187">реализации</text:span><text:span text:style-name="T189"> </text:span><text:span text:style-name="T187">инвестпроектов</text:span><text:span text:style-name="T189"> </text:span><text:span text:style-name="T187">создано</text:span><text:span text:style-name="T192"> </text:span><text:span text:style-name="T195">146</text:span><text:span text:style-name="T192"> </text:span><text:span text:style-name="T187">рабоч</text:span><text:span text:style-name="T188">их</text:span><text:span text:style-name="T189"> </text:span><text:span text:style-name="T187">мест</text:span><text:span text:style-name="T189"> </text:span><text:span text:style-name="T187">и</text:span><text:span text:style-name="T189"> </text:span><text:span text:style-name="T187">обеспечены</text:span><text:span text:style-name="T189"> </text:span><text:span text:style-name="T187">дополнительные</text:span><text:span text:style-name="T189"> </text:span><text:span text:style-name="T187">поступления</text:span><text:span text:style-name="T189"> </text:span><text:span text:style-name="T187">в</text:span><text:span text:style-name="T189"> </text:span><text:span text:style-name="T187">сумме</text:span><text:span text:style-name="T189"> </text:span><text:span text:style-name="T193"><text:s/></text:span><text:span text:style-name="T195">1</text:span><text:span text:style-name="T194">.6 </text:span><text:span text:style-name="T187">млн</text:span><text:span text:style-name="T189">.</text:span><text:span text:style-name="T187">руб</text:span><text:span text:style-name="T189">. </text:span></text:p>
      <text:p text:style-name="P87"><text:span text:style-name="T1"><text:s text:c="4"/></text:span>В<text:span text:style-name="T1"> </text:span>настоящее<text:span text:style-name="T1"> </text:span>время<text:span text:style-name="T1"> </text:span>в<text:span text:style-name="T1"> </text:span>реестре<text:span text:style-name="T1"> <text:s/></text:span>находится<text:span text:style-name="T115"> </text:span><text:span text:style-name="T116">4</text:span><text:span text:style-name="T117">3</text:span><text:span text:style-name="T116"> </text:span><text:span text:style-name="T115">ин</text:span><text:span text:style-name="T1">вестиционных </text:span>рабочих<text:span text:style-name="T1"> </text:span>проекта<text:span text:style-name="T1"> </text:span>с<text:span text:style-name="T1"> </text:span><text:span text:style-name="T13">расчетным</text:span><text:span text:style-name="T1"> </text:span>годовым<text:span text:style-name="T1"> </text:span>объемом<text:span text:style-name="T1"> <text:s/></text:span>вложений<text:span text:style-name="T1"> <text:s/></text:span><text:span text:style-name="T17">1.2 </text:span>млрд<text:span text:style-name="T1">.</text:span>руб<text:span text:style-name="T1">, реализация которых <text:s/></text:span>позволит<text:span text:style-name="T1"> </text:span>создать<text:span text:style-name="T1"> </text:span>в<text:span text:style-name="T1"> 201</text:span><text:span text:style-name="T22">5</text:span><text:span text:style-name="T16"> </text:span>году<text:span text:style-name="T1"> </text:span>не<text:span text:style-name="T1"> </text:span>менее <text:span text:style-name="T17">4</text:span><text:span text:style-name="T22">83</text:span><text:span text:style-name="T17"> новых</text:span><text:span text:style-name="T16"> </text:span>рабочих<text:span text:style-name="T1"> </text:span>мест<text:span text:style-name="T1"> </text:span>на<text:span text:style-name="T1"> </text:span>территории<text:span text:style-name="T1"> </text:span>района<text:span text:style-name="T1">. </text:span></text:p>
      <text:p text:style-name="P75"><text:span text:style-name="T189"><text:s text:c="3"/></text:span><text:span text:style-name="T39">Завершая эту тему выступления </text:span><text:span text:style-name="T41">отмечу, м</text:span><text:span text:style-name="T39">ы <text:s/>обязали себя действовать согласно принципу неухудшения условий ведения бизнеса, </text:span><text:span text:style-name="T41">что обозначает сдерживание на ранее принятом уровне ставок земельного налога и корректирующего коэффициента К2.</text:span><text:span text:style-name="T39"> <text:s/></text:span><text:span text:style-name="T41">Х</text:span><text:span text:style-name="T39">очу обратиться к Главам администраций поселений , </text:span><text:span text:style-name="T41">активнее участвовать в инвестиционном продвижении своих территорий , </text:span><text:span text:style-name="T40">это не только возможность дополнительного решения текущих проблем, проведенная работа позволит определиться по перспективному развитию <text:s/>территорий с учетом видов экономической деятельности. <text:s/></text:span></text:p>
      <text:p text:style-name="P76"/>
      <text:p text:style-name="P76">Сельское хозяйство.</text:p>
      <text:p text:style-name="P76"/>
      <text:p text:style-name="P61"><text:span text:style-name="T212"><text:s text:c="6"/>В сельскохозяйственн</text:span><text:span text:style-name="T246">ой отрасли района</text:span><text:span text:style-name="T212"> по итогам 2014 года имеются как положительные так и отрицательные тенденции развития. </text:span></text:p>
      <text:p text:style-name="P21"><text:s/><text:span text:style-name="T213">Говоря об итогах работы в отрасли растениеводства необходимо отметить </text:span><text:span text:style-name="T214">о сохранение посевных площадей</text:span><text:span text:style-name="T213"> </text:span><text:span text:style-name="T214">на уровне 115.2 тыс.га. <text:s/>Обработка посевных площадей в оптимальные агротехнические сроки </text:span><text:span text:style-name="T213"><text:s/>был</text:span><text:span text:style-name="T214">а</text:span><text:span text:style-name="T213"> бы </text:span><text:span text:style-name="T214">не </text:span><text:span text:style-name="T213">возможн</text:span><text:span text:style-name="T214">ой</text:span><text:span text:style-name="T213"> без </text:span><text:soft-page-break/><text:span text:style-name="T213">приобретения </text:span><text:span text:style-name="T242">современной</text:span><text:span text:style-name="T213"> сельскохозяйственной техники. В </text:span><text:span text:style-name="T214">отчетном году машино-тракторный парк сельхозтоваропроизводителей обновился на</text:span><text:span text:style-name="T213"> 46 единиц </text:span><text:span text:style-name="T214"><text:s/></text:span><text:span text:style-name="T213"><text:s/></text:span><text:span text:style-name="T214">техники с объемом инвестиций в </text:span><text:span text:style-name="T213">112 млн. рублей.</text:span></text:p>
      <text:p text:style-name="P27"><text:span text:style-name="T241"><text:s text:c="6"/>Отрицательной стороной развития сельскохозяйственной отрасли является снижение поголовья крупного рогатого скота в сельхозпредприятиях и лично-подсобных хозяйствах района. Поголовье крупного рогатого скота </text:span><text:span text:style-name="T215">за 2014 год </text:span><text:span text:style-name="T241">сократилось на 9.5%, свиней на </text:span><text:span text:style-name="T215">19.4%.</text:span><text:span text:style-name="T241"> </text:span><text:span text:style-name="T216">Изучив</text:span><text:span text:style-name="T241"> данную ситуацию были выявлены объективные и субъективные причины, </text:span><text:span text:style-name="T215">по итогам совместной работы <text:s/>с поселениями было проинвентаризировано поголовье и уточнены статистические данные </text:span><text:span text:style-name="T216">на начало 2015г.</text:span><text:span text:style-name="T215"> </text:span></text:p>
      <text:p text:style-name="P52"><text:span text:style-name="T107"><text:s text:c="5"/></text:span><text:span text:style-name="T108">Вид деятельности сельское хозяйство и предоставление услуг в этих областях оказывает <text:s/>большое влияние на экономику района.</text:span><text:span text:style-name="T213"> </text:span><text:span text:style-name="T215">В</text:span><text:span text:style-name="T219">о-первых,</text:span><text:span text:style-name="T215"> </text:span><text:span text:style-name="T221">в </text:span><text:span text:style-name="T215">сельск</text:span><text:span text:style-name="T216">охозяйственной отрасли занято около трех тысяч работающих, с</text:span><text:span text:style-name="T213">редний уровень заработной платы работников </text:span><text:span text:style-name="T216">по крупным и средним организациям <text:s/>составил по отчетному году 14.2 тыс.руб или 80.0% от заработной платы по району. Мониторинг ситуации рынка труда в <text:s/>данном секторе свидетельствует о наличии применения «серых схем» заработной платы </text:span><text:span text:style-name="T217">и неоформленных трудовых отношений.</text:span><text:span text:style-name="T216"> </text:span><text:span text:style-name="T213"><text:s/></text:span><text:span text:style-name="T217">Лидерами отрасли по уровню заработной платы являются :</text:span><text:span text:style-name="T213"> <text:s/>ЗАО «Хлебороб-1» ,Рязановский с/х техникум , СПК имени Н.К.Крупской </text:span><text:span text:style-name="T218">.</text:span><text:span text:style-name="T52"> </text:span><text:span text:style-name="T53">Необходимо , чтобы данный уровень заработной платы был не исключением, а нормой для </text:span><text:span text:style-name="T64">всех</text:span><text:span text:style-name="T53"> сельхозтоваропроизводителей. </text:span><text:span text:style-name="T54">Согласно утвержденной региональной программы «</text:span><text:span text:style-name="T55">Развитие </text:span><text:span text:style-name="T56">сельского хозяйства и регулирование рынков сельскохозяйственной продукции , сырья и продовольствия в Ульяновской области» на 2013-2020 годы</text:span><text:span text:style-name="T54"> среднемесячная заработная плата работников , занятых в АПК к 2020 году увеличится в 2.2 раза относительно 2012года </text:span><text:span text:style-name="T57">и составит 22.5 тыс.руб., </text:span><text:span text:style-name="T58">что является и нашим приоритетным направлением деятельности. </text:span></text:p>
      <text:p text:style-name="P51"><text:span text:style-name="T220"><text:s text:c="9"/>Наряду <text:s/>с <text:s/>крупными <text:s/>сельхозтоваропроизводителями <text:s/><text:tab/>н</text:span><text:span text:style-name="T213">а территории </text:span><text:span text:style-name="T245">Мелекесского</text:span><text:span text:style-name="T213"> района ведут деятельность 26 КФХ. </text:span><text:span text:style-name="T257">В период с 2012 по 2014 годы </text:span><text:span text:style-name="T258">получены </text:span><text:span text:style-name="T257">гранты <text:s/>8 начинаю</text:span><text:span text:style-name="T258">щими</text:span><text:span text:style-name="T257"> фермер</text:span><text:span text:style-name="T258">ами</text:span><text:span text:style-name="T257">, </text:span><text:span text:style-name="T258">н</text:span><text:span text:style-name="T257">а средства грантов <text:s/>приобретен </text:span><text:span text:style-name="T258">крупнорогатый скот и свинопоголовье,</text:span><text:span text:style-name="T257"> <text:s/>реконструировано 4 производственных помещения, </text:span><text:span text:style-name="T258">закуплен сельхозинвентарь и современная техника.</text:span><text:span text:style-name="T257"> </text:span><text:span text:style-name="T256"><text:s/></text:span><text:span text:style-name="T257">По состоянию на 1 января 2015 года гранты использованы на сумму 7.</text:span><text:span text:style-name="T258">8 млн.руб.,</text:span><text:span text:style-name="T257"> привлечено 2.7 млн. рублей собственных средств</text:span></text:p>
      <text:p text:style-name="P36"/>
      <text:p text:style-name="P23"><text:span text:style-name="T259"><text:s text:c="5"/>Агропромышленный комплекс является стратегически важной отрасдью экономики, гарантией ее <text:s/>независимости и безопасности. Сельское хозяйство и </text:span><text:span text:style-name="T259">перерабатывающая промышленность имеют </text:span><text:span text:style-name="T271">фундаментальное</text:span><text:span text:style-name="T259"> значение для благополучия и развития нашего Мелекесского района. </text:span><text:span text:style-name="T99">В 2014 году </text:span><text:span text:style-name="T106">затраты </text:span><text:span text:style-name="T99"><text:s/>в </text:span><text:span text:style-name="T106">основное производство </text:span><text:span text:style-name="T99"><text:s text:c="2"/>сельскохозяйственного сектора </text:span><text:span text:style-name="T101">района</text:span><text:span text:style-name="T99"> </text:span><text:span text:style-name="T106">составили 1.8 млрд.руб., <text:s/>инвестиции в капитальные вложения <text:s/></text:span><text:span text:style-name="T105">218.0 </text:span><text:span text:style-name="T100">млн.руб.,</text:span><text:span text:style-name="T99"> </text:span><text:span text:style-name="T101">в</text:span><text:span text:style-name="T98"> целях </text:span><text:soft-page-break/><text:span text:style-name="T98">поддержки сельхозтоваропроизводителей, </text:span><text:span text:style-name="T100">компенсации части понесенных затрат </text:span><text:span text:style-name="T98">и <text:s/>стабилизации <text:s/>финансового состояния <text:s/>из федерального и областного бюджетов по итогам 2014г выплачена часть субсидий в о</text:span><text:span text:style-name="T99">б</text:span><text:span text:style-name="T98">щей сумме 86.5 млн.руб. </text:span><text:span text:style-name="T101">Не смотря на оказанную финансовую помощь , имеются определенные трудности в реализации ряда проектов на территории района.</text:span></text:p>
      <text:p text:style-name="P23"><text:span text:style-name="T101"><text:s/></text:span><text:span text:style-name="T262"><text:s text:c="2"/></text:span><text:span text:style-name="T266">В частности, </text:span><text:span text:style-name="T262"><text:s/></text:span><text:span text:style-name="T266">н</text:span><text:span text:style-name="T259">е могу обойти вниманием текущую ситуацию на ООО «СимбирскБройлер» , </text:span><text:span text:style-name="T260">это один из крупных инвестиционных проектов района и Ульяновской области, обеспечивающий производство мяса птицы и продуктов ее пеработки с </text:span><text:span text:style-name="T272">ассортиментным </text:span><text:span text:style-name="T260"><text:s/>рядом </text:span><text:span text:style-name="T272">продукции </text:span><text:span text:style-name="T260">около 300 видов. Всвязи со сложностью дальнейшего кредитования проекта</text:span><text:span text:style-name="T259"> </text:span><text:span text:style-name="T260"><text:s/>приостановлено производство, </text:span><text:span text:style-name="T262">в результате <text:s/>реализация скота и птицы на убой в живом весе по итогам 2014г в районе сократилась на 57.4%., снизилась отгрузка товаров собственного производства на 16.0%.</text:span><text:span text:style-name="T260"> </text:span><text:span text:style-name="T262">На предприятии </text:span><text:span text:style-name="T260">проходит процедура уведомления о сокращении персонала , предлагаются варианты трудоустройства </text:span><text:span text:style-name="T261">на территории района и г.Димитровграда, </text:span><text:span text:style-name="T262">прораб</text:span><text:span text:style-name="T263">отаны</text:span><text:span text:style-name="T262"> варианты оказания персональной помощи <text:s/>из районного бюджета </text:span><text:span text:style-name="T263">работникам оказавшимся в трудной жизненной ситуации .</text:span><text:span text:style-name="T261"> Министерством сельского, лесного хозяйства и природных ресурсов региона </text:span><text:span text:style-name="T262">в целях </text:span><text:span text:style-name="T272">возможных</text:span><text:span text:style-name="T262"> путей решения данного вопроса </text:span><text:span text:style-name="T261">ведется </text:span><text:span text:style-name="T262">работа по открытию новой кредитной линии и поиску соинвестора проекта.</text:span></text:p>
      <text:p text:style-name="P25"><text:span text:style-name="T262"><text:s text:c="5"/>Отмечу, что </text:span><text:span text:style-name="T272">на уровне области разработаны эффективные предложения </text:span><text:span text:style-name="T262"><text:s/>по поддержке развития сельского хозяйства </text:span><text:span text:style-name="T263">и нам предстоит в текущем году пересмотреть свои подходы в работе. </text:span><text:span text:style-name="T272">В</text:span><text:span text:style-name="T263"> частности по участию в <text:s text:c="2"/>госпрограмм</text:span><text:span text:style-name="T264">е</text:span><text:span text:style-name="T263"> Ульяновской области по развитию сельского хозяйства предусмотрена поддержка сельскохозяйственных товаропроизводителей по 13 направлениям, </text:span><text:span text:style-name="T264">которые на территории района используются не в полной мере. </text:span><text:span text:style-name="T267">Необходимо более тесно выстраивать отношения с «Агенством по развитию сельских территорий» , что-бы комплексно решать развитие сельских территорий. </text:span></text:p>
      <text:p text:style-name="P26"><text:span text:style-name="T267"><text:s text:c="5"/>На сегодня учитывая ряд объективных условий и субъективных подходов в работе специалистов отдела по развитию сельского хозяйства , продовольствия и торговли администрации МО «Мелекесский район»</text:span><text:span text:style-name="T268"> по итогам 2014г районом не выполнены показатели сельскохозяйственного сектора и потребительского рынка, что составляет третью часть </text:span><text:span text:style-name="T269">всех</text:span><text:span text:style-name="T268"> показателей , формирующих рейтинг район</text:span><text:span text:style-name="T272">а.</text:span><text:span text:style-name="T268"> </text:span><text:span text:style-name="T270">Недопустимо имея бренд района «Житница-Ульяновской области» снизить удельный вес района в областном показателе производства скота и птицы <text:s/>с 20.9% в 2013году до 11.4% в 2014году.</text:span><text:span text:style-name="T268"> На сегодня перед данным отделом поставлена задача в срок до 1 апреля 2015г разработать мероприятия , направленные на улучшение экономических показателей </text:span><text:span text:style-name="T269">курируемых отраслей.</text:span><text:span text:style-name="T268"> </text:span><text:span text:style-name="T268">В середине апреля мой доклад о мероприятиях, направленных на улучшение социально-экономических показателей </text:span><text:span text:style-name="T269">Мелекесского района </text:span><text:span text:style-name="T268">по итогам рейтинга </text:span><text:span text:style-name="T269">2014г будет <text:s/></text:span><text:span text:style-name="T272">представлен</text:span><text:span text:style-name="T269"> на заседани</text:span><text:span text:style-name="T272">е</text:span><text:span text:style-name="T269"> Правительства Ульяновской области.</text:span></text:p>
      <text:p text:style-name="P37"><text:soft-page-break/></text:p>
      <text:p text:style-name="P38"/>
      <text:p text:style-name="P37"/>
      <text:p text:style-name="P22"><text:span text:style-name="T274">В</text:span><text:span text:style-name="T264"> целях защиты экономических интересов Российской Федерации Президентом России В.В.Путиным издан Указ от 6 августа 2014г №560 «О применении отдельных специальных экономических мер в целях обеспечения безопасности Российской Федерации» </text:span><text:span text:style-name="T265">Этим Указом вводится эмбарго на импорт категорий продукции из стран, которые ввели экономические санкции. <text:s/></text:span></text:p>
      <text:p text:style-name="P28"><text:span text:style-name="T265"><text:s text:c="2"/>Важнейшим сектором агропромышленного комплекса является пищевая и перерабатывающая промышленность, которая на территории Мелекесского района совершенно не развита при наличии всех предпосылок по максимальным объемам производства зерна, подсолнечника, молока. Необходимо в текущем году <text:s/>включиться в мероприятия по импортозамещению основных продуктов питания ,</text:span><text:span text:style-name="T273"> </text:span><text:span text:style-name="T265">расшир</text:span><text:span text:style-name="T273">ить</text:span><text:span text:style-name="T265"> ассортимент выпускаемой продукции </text:span><text:span text:style-name="T273">и</text:span><text:span text:style-name="T265"> </text:span><text:span text:style-name="T273">обеспечить рост объемов производства отрасли сельского хозяйсва</text:span><text:span text:style-name="T265"> не менее чем на 109% .</text:span></text:p>
      <text:p text:style-name="P49"/>
      <text:p text:style-name="P77">Итоги исполнения консолидированного бюджета </text:p>
      <text:p text:style-name="P79"/>
      <text:p text:style-name="P3"><text:span text:style-name="T74"><text:s text:c="7"/>По итогам работы в 2014г,</text:span><text:span text:style-name="T73"> обеспечено выполнения плановых назначений по собственным доходам </text:span><text:span text:style-name="T74">и</text:span><text:span text:style-name="T73"> <text:s/>дополнительным обязательствам. </text:span><text:span text:style-name="text"><text:span text:style-name="T82"><text:s/></text:span></text:span><text:span text:style-name="text"><text:span text:style-name="T83">П</text:span></text:span><text:span text:style-name="text"><text:span text:style-name="T81">ервоначальн</text:span></text:span><text:span text:style-name="text"><text:span text:style-name="T84">о утвержденный </text:span></text:span><text:span text:style-name="text"><text:span text:style-name="T81"><text:s/>бюджет выполнен на </text:span></text:span><text:span text:style-name="text"><text:span text:style-name="T87">1</text:span></text:span><text:span text:style-name="text"><text:span text:style-name="T88">0</text:span></text:span><text:span text:style-name="text"><text:span text:style-name="T89">5</text:span></text:span><text:span text:style-name="text"><text:span text:style-name="T88">.</text:span></text:span><text:span text:style-name="text"><text:span text:style-name="T89">1</text:span></text:span><text:span text:style-name="text"><text:span text:style-name="T88"> </text:span></text:span><text:span text:style-name="text"><text:span text:style-name="T87">%, </text:span></text:span><text:span text:style-name="text"><text:span text:style-name="T88">в</text:span></text:span><text:span text:style-name="T222"> доходную часть консолидированного бюджета   поступило </text:span><text:span text:style-name="T229">134,7  </text:span><text:span text:style-name="T222">млн. рублей налоговых и неналоговых  платежей, </text:span><text:span text:style-name="T213">дополнительно в консолидированный бюджет </text:span><text:span text:style-name="T230">поступило 10,6 млн.руб. </text:span><text:span text:style-name="T231">Замечу, что <text:s/>сумма дополнительных доходов могла быть более значимая, <text:s/>нам </text:span><text:span text:style-name="T230"><text:s/></text:span><text:span text:style-name="T231">удалось перекрыть за счет других источников не выполнение налога на доходы физических лиц, о</text:span><text:span text:style-name="T213">сновн</text:span><text:span text:style-name="T243">ая</text:span><text:span text:style-name="T213"> причин</text:span><text:span text:style-name="T243">а</text:span><text:span text:style-name="T213"> <text:s/>наличие недоимки на 01 января 2015г во </text:span><text:span text:style-name="T230">все уровни бюджетов </text:span><text:span text:style-name="T104">в сумме – 27,1 млн.руб. </text:span></text:p>
      <text:p text:style-name="P24"><text:span text:style-name="T232"><text:s text:c="6"/>В рамках отчетов отраслевых отделов и служб , с участием общественности данный вопрос был подробно рассмотрен, внесены коррективы в работу комиссий </text:span><text:span text:style-name="T233">по работе с недоимкой по всем видам <text:s/>поступлений. </text:span><text:span text:style-name="T223">На сегодняшний день </text:span><text:span text:style-name="T224">в районе принята</text:span><text:span text:style-name="T213"> дорожн</text:span><text:span text:style-name="T234">ая</text:span><text:span text:style-name="T213"> карт</text:span><text:span text:style-name="T234">а</text:span><text:span text:style-name="T213"> пошаговых действий по противодействию схемам ухода от уплаты налогов. Данн</text:span><text:span text:style-name="T238">ое</text:span><text:span text:style-name="T236"> </text:span><text:span text:style-name="T213"><text:s/>направлени</text:span><text:span text:style-name="T245">е</text:span><text:span text:style-name="T236"> работы </text:span><text:span text:style-name="T213"><text:s/>не является <text:s/></text:span><text:span text:style-name="T236">для нас </text:span><text:span text:style-name="T213">новшеством, </text:span><text:span text:style-name="T244">ранее </text:span><text:span text:style-name="T236">наработана </text:span><text:span text:style-name="T213"><text:s/>определенн</text:span><text:span text:style-name="T236">ая</text:span><text:span text:style-name="T213"> схем</text:span><text:span text:style-name="T236">а взаимодействия с федеральными структурами, поселениями, бизнессообществом </text:span><text:span text:style-name="T238">и </text:span><text:span text:style-name="T236"><text:s/></text:span><text:span text:style-name="T238">п</text:span><text:span text:style-name="T236">о итогам 2015г планируется о</text:span><text:span text:style-name="T238">т</text:span><text:span text:style-name="T236"> данных мероприятий дополнительно получить 11.3 млн.руб. доходов в консолидированный бюджет района, </text:span><text:span text:style-name="T238">что</text:span><text:span text:style-name="T236"> позволит продвинуться по рейтинговой таблице среди муниципальных образований области <text:s/>по объемам собственных доходов бюджета , как минимум на 3 позиции.</text:span></text:p>
      <text:p text:style-name="P24"><text:span text:style-name="T97"><text:s text:c="6"/>Что касается расходов, <text:s/>за</text:span> <text:span text:style-name="T213">2014 год по консолидированному бюджету </text:span><text:soft-page-break/><text:span text:style-name="T213">муниципального образования «Мелекесский район» произведено </text:span><text:span text:style-name="T237">финансирование</text:span><text:span text:style-name="T213"> на сумму 50</text:span><text:span text:style-name="T236">7</text:span><text:span text:style-name="T213">,</text:span><text:span text:style-name="T236">0</text:span><text:span text:style-name="T213"> млн.руб. В структуре расходов </text:span><text:span text:style-name="T237">98.3%</text:span><text:span text:style-name="T213"> <text:s/></text:span><text:span text:style-name="T237">приходится <text:s/>на </text:span><text:span text:style-name="T236"><text:s/></text:span><text:span text:style-name="T213"><text:s text:c="3"/>социальн</text:span><text:span text:style-name="T237">ую</text:span><text:span text:style-name="T213"> сфер</text:span><text:span text:style-name="T237">у и по сравнению с 2013г финансирование было увеличено в отчетном году на 10.4 млн.руб.</text:span><text:span text:style-name="T213"> <text:s/>Первоочередными расходами являются: выплата заработной платы с начислениями, оплата коммунальных услуг, социальные выплаты. </text:span></text:p>
      <text:p text:style-name="P53"><text:span text:style-name="T97"><text:s text:c="6"/></text:span><text:span text:style-name="T102">На постоянном контроле находятся вопросы: исполнения местных бюджетов и соблюдения установленных нормативов на формирование расходов на содержание органов местного самоуправления, </text:span><text:span text:style-name="T103">как результат работы</text:span><text:span text:style-name="T102"> </text:span><text:span text:style-name="T103">-п</text:span><text:span text:style-name="T102">о итогам 2014 г</text:span><text:span text:style-name="T103">ода</text:span><text:span text:style-name="T102"> всеми муниципальными образованиями норматив </text:span><text:span text:style-name="T103">выдержан в рамках Постановления Правительства Ульяновской области от 17.02.2014г №-48п </text:span></text:p>
      <text:p text:style-name="P53"><text:s text:c="7"/><text:span text:style-name="T121"><text:s/></text:span><text:span text:style-name="T122">Особое внимание , хочется уделить работе по <text:s/>участию в программах- это мощный резерв в решении многих финансовозатратных вопросов. В консолидированном бюджете района по программам в 2014г было предусмотрено 39.5 млн.руб, фактические <text:s/>расходы составили 27.3 млн.руб. Свободные лимиты денежных средств были направлены на выплату заработной платы и оплату коммунальных услуг. <text:s/>С учетом софинансирования расходов </text:span><text:span text:style-name="T137">были получены ц</text:span><text:span text:style-name="T223">елевые субсидии бюджетам муниципальных образований </text:span><text:span text:style-name="T225">в сумме </text:span><text:span text:style-name="T223">31,3 млн.руб. </text:span><text:span text:style-name="T225">и направлены на : </text:span><text:span text:style-name="T228">(справочно)</text:span></text:p>
      <text:p text:style-name="P19">-модернизаци<text:span text:style-name="T287">ю</text:span> систем образования-17,9 млн.руб. </text:p>
      <text:p text:style-name="P35"><text:span text:style-name="T97">-на приобретение жилья гражданам и молодым специалистам проживающим в сельской местности 3,2 млн.рублей</text:span><text:span text:style-name="T213">. </text:span></text:p>
      <text:p text:style-name="P35"><text:span text:style-name="T97">-на оздоровление педагогических работников 0,2 млн.руб.</text:span> </text:p>
      <text:p text:style-name="P39">-на реализацию программы «Культура» 0,3млн.руб. </text:p>
      <text:p text:style-name="P19">-на реализацию областной программы «Доступная среда» 1,5 млн.руб. </text:p>
      <text:p text:style-name="P19">-на ремонт спортивных залов при школах в 2014 году <text:span text:style-name="T287">и спортивных сооружений </text:span>выделено средств 1,<text:span text:style-name="T287">7</text:span> млн.руб. </text:p>
      <text:p text:style-name="P19"/>
      <text:p text:style-name="P34"><text:span text:style-name="T213">Что касается перспектив и задач </text:span><text:span text:style-name="T238">в 2015г о</text:span><text:span text:style-name="T234">сновные направления действий <text:s/></text:span><text:span text:style-name="T235">отделов и служб администрации и поселений </text:span><text:span text:style-name="T239">в части наполняемости бюджета</text:span><text:span text:style-name="T234"> будут сконцентрированы </text:span><text:span text:style-name="T238">на</text:span><text:span text:style-name="T234">:</text:span></text:p>
      <text:p text:style-name="P44"><text:span text:style-name="T213">-</text:span><text:span text:style-name="T224">формировани</text:span><text:span text:style-name="T226">и</text:span><text:span text:style-name="T224"> благоприятного инвестиционного климата, </text:span><text:span text:style-name="T213">создани</text:span><text:span text:style-name="T238">и</text:span><text:span text:style-name="T213"> </text:span><text:span text:style-name="T213">оптимальных условий для деятельности субъектов малого </text:span><text:span text:style-name="T239">и </text:span><text:span text:style-name="T213">среднего <text:s/>предпринимательства;</text:span></text:p>
      <text:p text:style-name="P18"><text:span text:style-name="T284">-легализаци</text:span><text:span text:style-name="T332">и</text:span><text:span text:style-name="T284"> </text:span><text:span text:style-name="T288">трудовых отношений и </text:span><text:span text:style-name="T284">неформаль</text:span><text:span text:style-name="T288">но занятых</text:span><text:span text:style-name="T284"> 1566 рабочи</text:span><text:span text:style-name="T288">х</text:span><text:span text:style-name="T284"> мест и создани</text:span><text:span text:style-name="T288">и</text:span><text:span text:style-name="T284"> новых 483 рабочих места;</text:span></text:p>
      <text:p text:style-name="P16">- инвентаризаци<text:span text:style-name="T288">ю</text:span> территори<text:span text:style-name="T286">й</text:span> на предмет <text:span text:style-name="T285">законности ведения бизнеса и </text:span><text:span text:style-name="T289">осуществления </text:span><text:span text:style-name="T285">земельно-имущественных отношений;</text:span></text:p>
      <text:p text:style-name="P20">-сокращение неэффективных расходов, в том числе за счёт проведения мероприятий по оптимизации расходов в учреждениях района и сети подведомственных учреждений. Результат отчетного года 8.0 млн.руб.</text:p>
      <text:p text:style-name="P17"><text:soft-page-break/>-<text:span text:style-name="T285">пр</text:span><text:span text:style-name="T286">о</text:span><text:span text:style-name="T285">ведение информационно-разьяснительной работы по выводу бизнеса из тени и применение существующих </text:span><text:s/><text:span text:style-name="T286">форм поддержки и «налоговых каникул» для впервые зарегистрированных индивидуальных предпринимателей.</text:span></text:p>
      <text:p text:style-name="P59"><text:span text:style-name="T227"><text:s text:c="4"/></text:span><text:span text:style-name="T213">В завершении </text:span><text:span text:style-name="T239">данной темы своего отчета, </text:span><text:span text:style-name="T213">хочу обратиться к Глава</text:span><text:span text:style-name="T239">м</text:span><text:span text:style-name="T213"> администраций поселений , </text:span><text:span text:style-name="T239">в соответствии с изменениями </text:span><text:span text:style-name="T213"><text:s/>ст.62 Бюджетного кодекса в части передачи норматива по арендной плате за землю и доходов от продажи земельных участков из бюджетов сельских поселений в бюджет муниципального района,</text:span><text:span text:style-name="T223"> </text:span><text:span text:style-name="T213">бюджет </text:span><text:span text:style-name="T240">поселений</text:span><text:span text:style-name="T213"> на 70% сформирован имущественными налогами, <text:s/>земельным налогом. </text:span><text:span text:style-name="T244">В то-же время,</text:span><text:span text:style-name="T213"> </text:span><text:span text:style-name="T244">о</text:span><text:span text:style-name="T240">бщая сумма недоимки по налогу на землю составляет 13.0 млн.руб., всвязи с чем</text:span><text:span text:style-name="T213"> </text:span><text:span text:style-name="T240">н</text:span><text:span text:style-name="T213">астоятельно рекомендую <text:s/>активизировать работу </text:span><text:span text:style-name="T240">в части погашения недоимки.</text:span></text:p>
      <text:p text:style-name="P60"><text:span text:style-name="T275"><text:s text:c="8"/>В целях осуществления единой земельно-имущественной политики и <text:s text:c="2"/>необходимост</text:span><text:span text:style-name="T277">и</text:span><text:span text:style-name="T275"> пополнения доходной части бюджета муниципального образования </text:span><text:span text:style-name="T276">Мелекесский район </text:span><text:span text:style-name="T275">основная деятельность </text:span><text:span text:style-name="T276">администрации в лице </text:span><text:span text:style-name="T275">Комитета </text:span><text:span text:style-name="T276">по имуществу и земельным отношениям </text:span><text:span text:style-name="T275">в 2014 году была направлена на проведение сплошной инвентаризации территории района. <text:s text:c="2"/>За 2014 год в рамках сплошной инвентаризации проведены следующие мероприятия:</text:span></text:p>
      <text:p text:style-name="P60"><text:span text:style-name="T282">-</text:span><text:span text:style-name="T275"> </text:span><text:span text:style-name="T282">п</text:span><text:span text:style-name="T275">роинвентаризировано 12 тыс. земельных участков и свыше 10 тыс. объектов недвижимости. В ходе осуществления мероприятий выявлено 480 нарушений при использовании земельных участков и объектов недвижимости без оформления правоустанавливающих документов, из которых по 156 объектам нарушения полностью устранены, по остальным 325 <text:s/>нарушителям направлены уведомления о необходимости оформления документации в 3-месячный срок.</text:span><text:span text:style-name="T278"> <text:s/></text:span><text:span text:style-name="T279">В</text:span><text:span text:style-name="T278"> результате проведенных мероприятий 33 % выявленных нарушений устранено в добровольном порядке.</text:span></text:p>
      <text:p text:style-name="P60"><text:span text:style-name="T281">-</text:span><text:span text:style-name="T275"> </text:span><text:span text:style-name="T282">в</text:span><text:span text:style-name="T275">ажным направлением для нашего района является соблюдение сельхозтоваропроизводителями законодательства при использовании земельных участков и объектов недвижимости. <text:s/>В ходе проведенных </text:span><text:span text:style-name="T275">мероприятий был</text:span><text:span text:style-name="T283">и</text:span><text:span text:style-name="T275"> проинвентаризированы 65 объектов недвижимости и 40 земельных участков, выявлено 29 нарушений. </text:span><text:span text:style-name="T280">По итогам работы, </text:span><text:span text:style-name="T278">нарушения по 5 объектам недвижимого имущества и 2 земельным участкам устранены добровольно, что составляет 25 % от общего количества </text:span><text:span text:style-name="T280">выявленных </text:span><text:span text:style-name="T278">нарушений. </text:span></text:p>
      <text:p text:style-name="P65"><text:span text:style-name="T290">В целом за </text:span>2014 год по всем администрируемым доходным источникам <text:span text:style-name="T290">Комитетом по имуществу и земельным отношениям </text:span><text:s/>плановые показатели перевыполнены <text:s text:c="2"/>на 18,4 % или на 7 млн.рублей. Продано с торгов 23 <text:soft-page-break/>земельных участка на общую сумму 4,1 млн.руб.</text:p>
      <text:p text:style-name="P63"><text:s text:c="6"/>Что касается муниципального имущества, то по состоянию на 2015 год в реестре муниципальной собственности числится 128 объектов, <text:span text:style-name="T290">в</text:span> целях систематизации данных в области муниципальной собственности <text:s/><text:span text:style-name="T290">с начала текущего года проводятся</text:span> мероприятия по <text:s/>инвентаризации муниципальной казны , <text:span text:style-name="T291">до первого мая необходимо закончить </text:span><text:span text:style-name="T332">все </text:span><text:span text:style-name="T291">работы </text:span><text:span text:style-name="T332">и предоставить отчет об исполнении.</text:span></text:p>
      <text:p text:style-name="P63"><text:s text:c="4"/><text:span text:style-name="T291">На особом контроле , находится </text:span><text:s/><text:span text:style-name="T291">вопрос</text:span> предоставлени<text:span text:style-name="T291">я</text:span> земельных участков льготным категориям граждан, <text:s/><text:span text:style-name="T291">н</text:span>а <text:s/><text:span text:style-name="T291">начало </text:span>2015 года в очереди на выделение земельных участков гражданам, имеющим 3 и более детей в возрасте до 18 лет состо<text:span text:style-name="T291">и</text:span>т 81 семья, <text:span text:style-name="T291">з</text:span>а период с 2012-2014 года данной категории было предоставлено 81 земельн<text:span text:style-name="T291">ых</text:span> участ<text:span text:style-name="T291">ков</text:span>. <text:span text:style-name="T291">В текущем </text:span><text:s/>год<text:span text:style-name="T291">у</text:span> запланировано предоставление <text:s/>29 земельных участков многодетным семьям. <text:s/><text:span text:style-name="T291">К</text:span> <text:s/>льготной категори<text:span text:style-name="T291">и</text:span> законодательство отнесло <text:span text:style-name="T291">и</text:span> участников боевых действий. На 01.01.2015 в очередь поставлено 69 граждан, в 2015 году запланировано выделить 20 земельных участков. </text:p>
      <text:p text:style-name="P68">В <text:span text:style-name="T291">наших планах на </text:span><text:s/>2015 год <text:span text:style-name="T292">остается:</text:span></text:p>
      <text:p text:style-name="P64"><text:span text:style-name="T334">-</text:span> Продолжение активной работы по инвентаризации территории района <text:span text:style-name="T292">и не </text:span>допущени<text:span text:style-name="T292">е</text:span> нарушений при распоряжении земельными ресурсами ;</text:p>
      <text:p text:style-name="P62"><text:span text:style-name="T334">-</text:span>Усиление претензионно - исковой работы в отношении физических и юридических лиц, имеющих задолженность по арендной плате за использование земельных участков и муниципального имущества;</text:p>
      <text:p text:style-name="P83"/>
      <text:p text:style-name="P83">Уважаемые депутаты!</text:p>
      <text:p text:style-name="P83">Уважаемые коллеги!</text:p>
      <text:p text:style-name="P83"/>
      <text:p text:style-name="P89"><text:span text:style-name="T66"><text:s text:c="6"/>К основным причинам проблемы роста доходов и соответственно заработной платы <text:s/>можно отнести - замедление темпов роста экономики, промышленного производства, снижение суммы прибыли, полученной </text:span><text:span text:style-name="T66">предприятиями и организациями </text:span><text:span text:style-name="T67">района</text:span><text:span text:style-name="T66"> по итогам года. </text:span><text:span text:style-name="T67">В районе остается высокий удельный вес убыточных предприятий 62.5% (среднеобластное значение-31.3), сумма убытка превышает сумму прибыли почти в 10 раз, что по двум показателям рейтинга <text:s text:c="2"/>ставит нас на 18 место. </text:span><text:span text:style-name="T68">Основная доля убыточных организаций <text:s/>среди крупных и средних <text:s/>приходится на сферу производство и распределение электроэнергии, газа и воды. Это наши </text:span><text:span text:style-name="T69">теплоснабжающие предприятия</text:span><text:span text:style-name="T68"> в с.Русский Мелекесс, р.п.Новая Майна, р.п.Мулловка, п.Новоселки по которым необходимо провести модернизацию. </text:span><text:span text:style-name="T70">Не буду </text:span><text:soft-page-break/><text:span text:style-name="T70">останавливаться на технической стороне вопроса, озвучу <text:s/>финансовую составляющую -91.0 млн.руб. , <text:s/>это примерная стоимость всех мероприятий </text:span><text:span text:style-name="T72">модернизации систем коммунальной инфраструктуры.</text:span><text:span text:style-name="T71"> Какое <text:s/>мы видим решение, в существующих бюджетных ограничениях - работа по линии государственно-частного партнерства и энерго-сервесных контрактов, т.е заинтересовать бизнес и привлечь частные инвестиции </text:span><text:span text:style-name="T72">в сферу ЖКХ.</text:span><text:span text:style-name="T90"> </text:span><text:span text:style-name="T78">На сегодня, з</text:span><text:span text:style-name="T146">аключены энерго-сервисные контракты по замене насосных групп в котельных МУП «Новомайнские Теплосети» и МУП ЖКХ «Мулловка» на менее энергоемкие.</text:span></text:p>
      <text:p text:style-name="P89"><text:span text:style-name="T146"><text:s text:c="7"/></text:span><text:span text:style-name="T147">Учитывая , что данный отчет проходит перед общественностью <text:s/>стоит обозначить проблему -задолженности населения за </text:span><text:span text:style-name="T148">коммунальные услуги, не смотря на то, что по итогам года уровень сбора денежных средств по району составил 93,0 %, задолженность населения <text:s/>свыше </text:span><text:span text:style-name="T156">42.3</text:span><text:span text:style-name="T148">млн.руб, соответственно управляющие компании не могут в полной мере исполнять заявленные производственные программы </text:span><text:span text:style-name="T154">и оказывают низкого качества услуги.</text:span></text:p>
      <text:p text:style-name="P89"><text:span text:style-name="T114">  <text:s text:c="5"/> </text:span><text:span text:style-name="T150">Одним из жизненно важных направлений , дающего перспективы молодежи является возможность трудоустройства и жилья. На территории Мелекесского района и в</text:span><text:span text:style-name="T120"> 2014 году сохранены и увеличены темпы роста ввода жилья в эксплуатацию. </text:span><text:span text:style-name="T164">Общий ввод жилья составил </text:span><text:span text:style-name="T120">22.</text:span><text:span text:style-name="T164">2 тыс.</text:span><text:span text:style-name="T120"> кв.м. План выполнен за счет строительства индивидуального жилья и ввода в эксплуатацию двух многоквартирных жилых домов. </text:span><text:span text:style-name="T146">В 2015 году по Соглашению с Правительством Ульяновской области планируемый ввод жилья в эксплуатацию составит 23.8</text:span><text:span text:style-name="T153">тыс.</text:span><text:span text:style-name="T146"> кв.м,.</text:span></text:p>
      <text:p text:style-name="P89"><text:span text:style-name="T146"><text:s text:c="4"/></text:span><text:span text:style-name="T142"><text:s/></text:span><text:span text:style-name="T322"><text:s/></text:span><text:span text:style-name="T325">В</text:span><text:span text:style-name="T322"> сфере жилищного строительства и капитального ремонта </text:span><text:span text:style-name="T323">остается</text:span><text:span text:style-name="T322"> дальнейшее участие района </text:span><text:span text:style-name="T324">и поселений</text:span><text:span text:style-name="T322"> в 185-ФЗ </text:span><text:span text:style-name="T142">«</text:span><text:span text:style-name="T322">О фонде содействия реформированию ЖКХ</text:span><text:span text:style-name="T142">» </text:span><text:span text:style-name="T143">и </text:span><text:span text:style-name="T323"><text:s/></text:span><text:span text:style-name="T324">в</text:span><text:span text:style-name="T323"> региональной программ</text:span><text:span text:style-name="T324">е</text:span><text:span text:style-name="T323"> капитального ремонта общего имущества в многоквартирных домах </text:span><text:span text:style-name="T326">(МКД)</text:span><text:span text:style-name="T323">, расположенных на территории Ульяновской области, на 2014-2044 годы. В 2015 год</text:span><text:span text:style-name="T326">у</text:span><text:span text:style-name="T323"> <text:s/></text:span><text:span text:style-name="T326">предусмотрен капитальный ремонт 2-х <text:s/>МКД п.Дивный и дома с.Сабакаево, планируется дополнительно вхождение </text:span><text:span text:style-name="T325"><text:s/></text:span><text:span text:style-name="T326">Мулловского г.п на ремонт 20 МКД. </text:span></text:p>
      <text:p text:style-name="P90"><text:span text:style-name="T327"><text:s text:c="2"/>В рамках реализации адресной программы «Переселение из аварийного жилья» в <text:s/>текущем году <text:s/>планируется начать работы по 2 домам р.п.Новая Майна и одного дома п.Новосёлки. </text:span><text:span text:style-name="T328">На сегодня <text:s/>на территории Мелекесского </text:span><text:span text:style-name="T328">района находится 4.4 тыс.кв.м.ветхого и аварийного фонда , за период участия района в данных проектах удалось ликвидировать 5.2 тыс.м.кв.ветхого и аварийного жилья.</text:span></text:p>
      <text:p text:style-name="P14"><text:span text:style-name="T155"><text:s text:c="3"/></text:span><text:span text:style-name="T120"><text:s/>В прошедшем 2014 году в рамках реализации ФЦП «Устойчивое развитие сельских территорий» выдано 6 свидетельств на право получения социальных выплат для улучшения жилищных условий граждан, проживающих в сельской местности, в том числе молодым семьям и специалистам. Участникам программы на строительство и приобретение жилья перечислено </text:span><text:span text:style-name="T164">со всех </text:span><text:soft-page-break/><text:span text:style-name="T164">уровней бюджетов 2.6 млн.руб.</text:span></text:p>
      <text:p text:style-name="P14"><text:span text:style-name="T145"><text:s text:c="6"/>Несколько слов о </text:span><text:span text:style-name="T144">дорожной деятельности, </text:span><text:span text:style-name="T120"><text:s/></text:span><text:span text:style-name="T164">в 2014 году</text:span><text:span text:style-name="T120"> </text:span><text:span text:style-name="T165">на ремонт дорожного полотна, </text:span><text:span text:style-name="T164">были </text:span><text:span text:style-name="T120">заключены муниципальные контракты на общую сумму </text:span><text:span text:style-name="T164">14.0 млн.руб., по ряду поселений данные контракты не были исполнены в срок в силу отсутствия должного контроля и претензионной работы за нарушение сроков, </text:span><text:span text:style-name="T170">фактическое</text:span><text:span text:style-name="T165"> <text:s/>исполнение составило 73.0 %. <text:s/>В 2015 году на территории Мелекесского района планируется ремонт автомобильных дорог общего пользования на сумму 11.7 </text:span><text:span text:style-name="T166">млн.</text:span><text:span text:style-name="T165"> тыс. руб., </text:span><text:span text:style-name="T172">с</text:span><text:span text:style-name="T165">ейчас в районе и поселениях проводится работа по подготовке проектно-сметной документации на ремонт дорожного полотна и в апреле месяце будут объявлены аукционы на выбор подрядной организации. </text:span><text:span text:style-name="T120">В 2014 году была завершена работа по подготовке пакета документов для передачи автомобильных дорог местного значения 4 категории «Тиинск-Терентьевка», «Новоселки-Ковыльный», «Новоселки-Просторы», «Димитровград-Чувашский Сускан-Куликовка», «Новая Майна-Щербаковка», «Бригадировка-Некрасово-Юданово» общей протяженностью 48,9 км в собственность ОГКУ «Департамент автомобильных дорог Ульяновской области».</text:span></text:p>
      <text:p text:style-name="P70"/>
      <text:p text:style-name="P70">Уважаемые Мелекессцы! </text:p>
      <text:p text:style-name="P69"><text:span text:style-name="T165">Нас всех не может беспокоить архитектурный облик населенных пунктов <text:s/>Мелекесского района, <text:s/>до сих пор отсутствует единый подход к вопросу градостроительного планирования, поэтому остаются открытыми вопросы комплексной застройки территорий, что необходимо для социально-экономического и инвестиционного развития района. </text:span><text:span text:style-name="T166">В основном в районе продолжается точечная заст</text:span><text:span text:style-name="T170">р</text:span><text:span text:style-name="T166">ойка территорий, в 2014 году для точечной застройки было выдано 180 разрешений на строительство <text:s/>и предоставлено 58 <text:s/>разрешений на ввод объект</text:span><text:span text:style-name="T172">ов</text:span><text:span text:style-name="T166"> капитального строительства в эксплуатацию.</text:span></text:p>
      <text:p text:style-name="P60"><text:span text:style-name="T166">В районе не хватает детских площадок и зеленых зон, хотя определенный задел в 2014г был сделан. Разработан</text:span><text:span text:style-name="T170">ы</text:span><text:span text:style-name="T166"> <text:s/>и внедряется 8 проектов по созданию в населенных пунктах зон отдыха «Народный парк», при помощи которых были получены </text:span><text:span text:style-name="T170">и установлены </text:span><text:span text:style-name="T166">5 комплексов детских игровых площадок. <text:s text:c="2"/></text:span></text:p>
      <text:p text:style-name="P15"><text:span text:style-name="T319">В <text:s/></text:span><text:span text:style-name="T320">текущем году </text:span><text:span text:style-name="T319"><text:s/>в сфере </text:span><text:span text:style-name="T321">жилищно-коммунального комплекса </text:span><text:span text:style-name="T320">нам предстоит найти <text:s/>пути решения <text:s/>следующих вопросов:</text:span><text:span text:style-name="T321"> </text:span></text:p>
      <text:p text:style-name="P58"><text:span text:style-name="T329">-</text:span>Завершить газификацию с. Никольское-на-Черемшане (ул.Фабричная) с.Ерыклинск (ул. Заречная)- <text:span text:style-name="T329">необходимое финансирование 11.4 млн.руб.</text:span></text:p>
      <text:p text:style-name="P58"><text:span text:style-name="T329">-</text:span>Строительство межпоселенческого ( внутрипоселкового) газопровода п. Курлан -с. Бригадировка <text:span text:style-name="T329">и пос. Черная речка -пос. Труженник -необходимое финансирование 13.3 млн.руб.</text:span></text:p>
      <text:p text:style-name="P14"><text:soft-page-break/><text:span text:style-name="T110">-</text:span><text:span text:style-name="T109">Реконструкция водопроводных сетей с. Александровка, с. Боровка <text:s/></text:span><text:span text:style-name="T110">необходимое финансирование 48.2 млн.руб.</text:span></text:p>
      <text:p text:style-name="P109"><text:span text:style-name="T93"><text:s text:c="9"/>Все наши действия, <text:s/>органов местного самоуправления МО «Мелекесский район» направления работы, мероприятия <text:s/></text:span><text:span text:style-name="T94">нацелены</text:span><text:span text:style-name="T95"> на повышение уровня жизни населения <text:s/>и комфортности проживания </text:span><text:span text:style-name="T93"><text:s/></text:span><text:span text:style-name="T95">на территории Мелекесского района. Анализ выполнения муниципальным образованием целевых показателей по блоку: «Сводный индекс уровня жизни» </text:span><text:span text:style-name="T96">имеет положительные <text:s text:c="2"/>и отрицательные моменты.</text:span></text:p>
      <text:p text:style-name="P57"><text:span text:style-name="T59"><text:s text:c="5"/>Во-первых на территории Мелекесского района согласно статистических данных не</text:span><text:span text:style-name="T65">т</text:span><text:span text:style-name="T59"> задолженности по заработной плате, <text:s/>в рамках работы «горячей линии» по вопросам соблюдения трудового законодательства, решаются </text:span><text:span text:style-name="T65">оперативно</text:span><text:span text:style-name="T59"> обращения граждан , связанные с <text:s text:c="2"/>задержкой выплаты заработной платы .</text:span></text:p>
      <text:p text:style-name="P57"><text:span text:style-name="T59"><text:s text:c="5"/>Во-вторых, ситуация на рынке труда характеризуется устойчивой тенденцией занятости населения и созданием новых рабочих мест, за период с 2009 г на территории района создано 3120 новых рабочих мест. Уровень безработицы составляет <text:s/>на текущий период 0.4</text:span><text:span text:style-name="T65">9</text:span><text:span text:style-name="T59"> и не превышает уровень 2013г., коэффициент напряженности на рынке труда -0.</text:span><text:span text:style-name="T60">7</text:span><text:span text:style-name="T59">, что свидетельствует о наличии вакансий рабочих мест в Мелекесском районе. <text:s/>Другой вопрос, уровень заработ</text:span><text:span text:style-name="T60">ной платы </text:span><text:span text:style-name="T61">по <text:s/>предлагаемым вакансиям и</text:span><text:span text:style-name="T60"> </text:span><text:span text:style-name="T61">по вновь создаваемым рабочим местам, диапазон </text:span><text:span text:style-name="T62">зарплат </text:span><text:span text:style-name="T61">от 8.0-12.0 тыс.руб. </text:span><text:span text:style-name="T60"><text:s/></text:span><text:span text:style-name="T61">По итогам 2014г средняя заработная плата по крупным и средним предприятиям района составила 17.6 тыс.руб., в номинальном выражении прибавка по году 1.3 тыс. руб. </text:span><text:span text:style-name="T62">на каждого работника.</text:span><text:span text:style-name="T61"> В рамках работы <text:s/></text:span><text:span text:style-name="T62">районной </text:span><text:span text:style-name="T61">комиссии по укреплению дисциплины </text:span><text:span text:style-name="T62">оплаты труда , включая выездные </text:span><text:span text:style-name="T65">рейды</text:span><text:span text:style-name="T62"> в поселения в 2014г <text:s/>состоялось 39 заседаний <text:s text:c="2"/>по итогам, которых <text:s/>57 работодателей повысили заработную плату , экономический эффект составил 701.0 тыс.руб. в виде дополнительных доходов.</text:span><text:span text:style-name="T61"> <text:s text:c="2"/></text:span></text:p>
      <text:p text:style-name="P57"><text:span text:style-name="T61"><text:s text:c="6"/></text:span><text:span text:style-name="T62">Однако, уважаемые Главы администраций поселений, скрытые резервы </text:span><text:span text:style-name="T62">имеются, в трех поселениях уровень заработной платы более чем в 1.5 раза ниже среднерайонного значения: в Николочеремшанском с.п.(10.2тыс.руб), Мулловском г.п.(10.9тыс.руб) и Старосахчинском с.п (11.7тыс.руб). Нам вместе </text:span><text:span text:style-name="T63">в 2015г</text:span><text:span text:style-name="T62"> предстоит создать благоприятные условия для открытия своего дела и <text:s text:c="2"/>легализовать трудовые отношения <text:s/>по 1566 лицам, которые неформально заняты. <text:s/></text:span><text:span text:style-name="T63">Поступательное выполнение всех разработанных и утвержденных мероприятий позволит повысить уровень доходов населения , наполняемость бюджета и обеспечить рост реальной заработной платы по району, </text:span><text:span text:style-name="T65">соответсвенно усилить позиции района в рейтинге.</text:span></text:p>
      <text:p text:style-name="P56"><text:span text:style-name="T75"><text:s text:c="2"/>Отрицательными моментами данного блока, является рост числа зарегистрированных преступлений на 4.1%, </text:span><text:span text:style-name="T77">число зарегистрированных преступлений отмечае</text:span><text:span text:style-name="T79">т</text:span><text:span text:style-name="T77">ся на уровне 434 единиц</text:span><text:span text:style-name="T79">ы</text:span><text:span text:style-name="T75"> и показателя смертности. </text:span><text:span text:style-name="T76">Не </text:span><text:soft-page-break/><text:span text:style-name="T76">смотря на то, что в Мелекесском районе один из самых высоких коэффициент рождаемости 13.5 , в течение года родилось 485 малышей,</text:span><text:span text:style-name="T75"> </text:span><text:span text:style-name="T76">п</text:span><text:span text:style-name="T75">о итогам 2014г коэффициент смертности составил 17.4, обеспечив отрицательный естественный прирост населения (-140чел). </text:span><text:span text:style-name="T76">Данная проблема, была рассмотрена на агитпоезде «За здоровый образ жизни», который прошел в районе 18 марта 2015г , даны поручения Губернатора Ульяновской области С.И.Морозова, которые предстоит выполнить в сжатые сроки.</text:span></text:p>
      <text:p text:style-name="P46"><text:span text:style-name="T47"><text:s text:c="3"/></text:span><text:span text:style-name="T42"><text:s text:c="2"/></text:span><text:span text:style-name="T43">Важным направлением в укреплении здоровья <text:s/>и формировании здорового образа жизни является возможность занятия спортом населения на территории района.</text:span><text:span text:style-name="T44"> </text:span><text:span text:style-name="T49">В</text:span><text:span text:style-name="T45"> основных направлениях деятельности Правительства Ульяновской области на период до 2018 года <text:s/>обозачено , что в каждом муниципальном образовании Ульяновской области необходимо построить физкультурно-оздоровительные комплексы в целях обеспеченности возможности занятия спортом каждого жителя. </text:span><text:span text:style-name="T48">На территории р.п.Новая Майна в 2016г планируется строительство ФОКа., на сегодня <text:s/>разработана </text:span><text:span text:style-name="T46"><text:s/>проектно-сметн</text:span><text:span text:style-name="T48">ая</text:span><text:span text:style-name="T46"> документаци</text:span><text:span text:style-name="T48">я</text:span><text:span text:style-name="T46"> на строительство, </text:span><text:span text:style-name="T48">документы сданы на госэкспертизу, предстоит <text:s/>получить положительное заключение</text:span><text:span text:style-name="T46"> , </text:span><text:span text:style-name="T49">что-бы до осени войти в проект «Единой России» по «Строительство ФОКов». В п.Новоселки на условиях софинансирования <text:s/>с участием сельхозпредприятия СПК «им.Н.К. Крупской» продолжается ремонт спортивного комплекса «Нива», подрядчиком в соответствии с установленными сроками выполняются работы , окончание работ <text:s/>по контракту в 2016г. , фактически открытие планируется в 4 квартале 2015года. <text:s text:c="2"/></text:span></text:p>
      <text:p text:style-name="P46"><text:span text:style-name="T49"><text:s text:c="8"/>В своем инвестпослании на 2015 г.Морозов С.И. сказал, что «Стимулом для привлечения дополнительных инвестиций должны быть спортивные события, которые ожидают нас. В 2015 году – фестиваль школьного спорта СНГ и II Всероссийский фестиваль национальных видов спорта. В 2016 г. – </text:span><text:span text:style-name="T50">чемпионат мира </text:span><text:span text:style-name="T49"><text:s/>по хоккею с мячом и в 2018 </text:span><text:span text:style-name="T50">чемпионат мира</text:span><text:span text:style-name="T49"> по футболу. </text:span></text:p>
      <text:p text:style-name="P46"><text:span text:style-name="T49">По итогам рабочей поездки Губернатора</text:span><text:span text:style-name="T50">-Председателя Правительства </text:span><text:span text:style-name="T50">Ульяновской области </text:span><text:span text:style-name="T49">С.И.Морозова в р.п.Мулловка </text:span><text:span text:style-name="T50">даны поручения</text:span><text:span text:style-name="T49"> </text:span><text:span text:style-name="T50">по </text:span><text:span text:style-name="T49"><text:s/></text:span><text:span text:style-name="T49">спортивн</text:span><text:span text:style-name="T50">ому</text:span><text:span text:style-name="T49"> комплекс</text:span><text:span text:style-name="T50">у </text:span><text:span text:style-name="T49"><text:s/>«Текстильщик», </text:span><text:span text:style-name="T50">его подготовки </text:span><text:span text:style-name="T49"><text:s/></text:span><text:span text:style-name="T50">к </text:span><text:span text:style-name="T49">Куб</text:span><text:span text:style-name="T50">ку</text:span><text:span text:style-name="T49"> мира среди студентов по хоккею с мячом.</text:span></text:p>
      <text:p text:style-name="P72"/>
      <text:p text:style-name="P43">Вопросы социальной сферы.</text:p>
      <text:p text:style-name="P50"><text:span text:style-name="T135"><text:s text:c="3"/></text:span><text:span text:style-name="T138">На территории района функционирует</text:span><text:span text:style-name="T136"> <text:s/></text:span><text:span text:style-name="T121">15 дошкольных образовательных учреждений, 6 групп предшкольной подготовки </text:span><text:span text:style-name="T123">и </text:span><text:span text:style-name="T121">2 группы дошкольного образования.</text:span><text:span text:style-name="T124">У</text:span><text:span text:style-name="T121">слугами дошкольного образования </text:span><text:span text:style-name="T124">охвачены</text:span><text:span text:style-name="T121"> 1200 детей, что составляет 75% от детского населения. На очереди стоит 277 детей </text:span><text:span text:style-name="T132">в возрасте до 3-х лет</text:span><text:span text:style-name="T121">, очередность детей в возрасте от 3-х лет отсутствует.</text:span></text:p>
      <text:p text:style-name="P48"><text:span text:style-name="T33">В системе общего образования </text:span><text:span text:style-name="T36">задействована </text:span><text:span text:style-name="T293">21 общеобразовательная организация, в которых обучается 3043 человека. На 1 </text:span><text:span text:style-name="T294">сентября </text:span><text:span text:style-name="T293">2014 года образовательные учреждения </text:span><text:span text:style-name="T294">полностью</text:span><text:span text:style-name="T293"> укомплектованы педагогическими </text:span><text:soft-page-break/><text:span text:style-name="T293">кадрами. <text:s/></text:span><text:span text:style-name="T294">В отчетном </text:span><text:span text:style-name="T293"><text:s/>году в школы района пришли 10 молодых специалистов <text:s/></text:span><text:span text:style-name="T294">и на сегодня</text:span><text:span text:style-name="T293"> педагогов в возрасте до 30 лет в районе <text:s/></text:span><text:span text:style-name="T294">трудится </text:span><text:span text:style-name="T293">27 человек. В </text:span><text:span text:style-name="T294">сравнении с прошлым годом повысилось качество знаний </text:span><text:span text:style-name="T293"><text:s/>обучающихся общеобразовательных школ , </text:span><text:span text:style-name="T295">все ученики обеспечены учебниками, </text:span><text:span text:style-name="T296">к</text:span><text:span text:style-name="T295"> новому учебному году приобретено учебников на общую сумму 1.3 </text:span><text:span text:style-name="T296">млн.</text:span><text:span text:style-name="T295"> рублей.</text:span><text:span text:style-name="T293"> <text:s/></text:span><text:span text:style-name="T294">Большое внимание уделяется </text:span><text:span text:style-name="T293"><text:s/>профильн</text:span><text:span text:style-name="T294">ому </text:span><text:span text:style-name="T293"><text:s/>обучени</text:span><text:span text:style-name="T294">ю</text:span><text:span text:style-name="T293">, </text:span><text:span text:style-name="T311">с</text:span><text:span text:style-name="T185">читаю <text:s/>не менее важным не только получить достойное образование , а быть подготовленным для дальнейшей трудовой деятельности. Наш подход </text:span><text:span text:style-name="T186">традиционен</text:span><text:span text:style-name="T185">: « Каждому выпускнику-рабочую профессию», </text:span><text:span text:style-name="T294">117 </text:span><text:span text:style-name="T312">учеников </text:span><text:span text:style-name="T294"><text:s/>получают профильное </text:span><text:span text:style-name="T295">образование</text:span><text:span text:style-name="T294">. За период летних каникул </text:span><text:span text:style-name="T297">в 19 школах работали</text:span><text:span text:style-name="T294"> пришкольны</text:span><text:span text:style-name="T297">е</text:span><text:span text:style-name="T294"> лагеря, </text:span><text:span text:style-name="T297">где отдохнули </text:span><text:span text:style-name="T294">885 учеников. </text:span><text:span text:style-name="T298"><text:s/>Начиная с <text:s/>самого раннего </text:span><text:span text:style-name="T299">дошкольного</text:span><text:span text:style-name="T298"> возраста в районе </text:span><text:span text:style-name="T300"><text:s/></text:span><text:span text:style-name="T298">в</text:span><text:span text:style-name="T300">едется активная работа по <text:s/>формированию <text:s/>у <text:s text:c="2"/>детей <text:s/>правильного <text:s/>отношения <text:s/>к питанию <text:s/>и <text:s/>культуре <text:s/>питания. </text:span><text:span text:style-name="T301"><text:s/>Особое внимание уделяется вопросам организации горячего питания и <text:s/>его <text:s/>качества. С этой целью, </text:span><text:span text:style-name="T302">реализуется ряд </text:span><text:span text:style-name="T301">проект</text:span><text:span text:style-name="T302">ов</text:span><text:span text:style-name="T301"> «Огород</text:span><text:span text:style-name="T303">-</text:span><text:span text:style-name="T301">круглый год»,</text:span><text:span text:style-name="T307"> «Каждой школе - фруктовый сад», </text:span><text:span text:style-name="T308">что </text:span><text:span text:style-name="T307"><text:s text:c="2"/></text:span><text:span text:style-name="T309"><text:s/>позволя</text:span><text:span text:style-name="T310">ет </text:span><text:span text:style-name="T309">иметь <text:s/></text:span><text:span text:style-name="T310">в питании детей</text:span><text:span text:style-name="T309"> экологически чистую продукцию. </text:span><text:span text:style-name="T301">Постоянно организованный <text:s/>мониторинг качества <text:s/>питания с привлечением общественности, мы <text:s text:c="2"/>расцениваем <text:s text:c="2"/>как <text:s/>составляющую мониторинга <text:s/>здоровья <text:s/>детей, </text:span><text:span text:style-name="T306">н</text:span><text:span text:style-name="T301">а <text:s/>сегодняшний <text:s/>день <text:s/>горячее питание <text:s/>получают 9</text:span><text:span text:style-name="T304">8</text:span><text:span text:style-name="T301">% школьников </text:span><text:span text:style-name="T305">района. </text:span><text:span text:style-name="T297"><text:s/></text:span></text:p>
      <text:p text:style-name="P47"><text:span text:style-name="T313"><text:s text:c="2"/>Отдельным направлением <text:s/>является</text:span> работ<text:span text:style-name="T313">а</text:span> с одаренными детьми <text:span text:style-name="T313">и соответственно </text:span>стимулировани<text:span text:style-name="T313">е</text:span> и поощрени<text:span text:style-name="T313">е</text:span> лучших учеников <text:s/>района: определяются стипендиаты Главы администрации <text:span text:style-name="T313">и Глав администраций поселений,</text:span> <text:span text:style-name="T313">по итогам 2014 г были вручены 27 сертификатов </text:span><text:span text:style-name="T317">и </text:span><text:span text:style-name="T315"><text:s/>общее финансирование по подпрограмме «Одаренные дети» составило 765 тыс.руб.</text:span></text:p>
      <text:p text:style-name="P29">На территории района функционируют 3 учреждения дополнительного образования детей: Дом детского творчества, Детский оздоровительно-образовательный лагерь «Звездочка», ДЮСШ <text:span text:style-name="T313">в работе которых приняли </text:span><text:span text:style-name="T313">участие</text:span> <text:s/><text:span text:style-name="T313">2.5 тыс.школьников. </text:span></text:p>
      <text:p text:style-name="P32">Как результат проведенной работы:</text:p>
      <text:p text:style-name="P47">-усиление кадрового потенциала отрасли, в том числе через повышение квалификации (курсы повышения квалификации по ФГОС прошли 179 педагогов ОУ и ДОУ, 43% педагогов); </text:p>
      <text:p text:style-name="P47">-повышение заработной платы педагогических работников: средняя заработная плата педагогических работников составила 19.<text:span text:style-name="T314">6 тыс.</text:span>, педагогических работников дошкольных организаций составила 17.9 <text:span text:style-name="T314">тыс.</text:span> руб.; </text:p>
      <text:p text:style-name="P29">-повышение престижа профессии учителя, в том числе <text:span text:style-name="T314">за счет </text:span><text:s/>доли учителей в возрасте до 35 лет ;</text:p>
      <text:p text:style-name="P47">- модернизация 1 базовой школы, создание 4-х центров дистанционного образования;</text:p>
      <text:p text:style-name="P47">-увеличение доли муниципальных общеобразовательных организаций, <text:soft-page-break/>соответствующих современным требованиям обучения в общем количестве школ <text:s/>до 86% в 2014 году.</text:p>
      <text:p text:style-name="P55"><text:span text:style-name="T36"><text:s text:c="6"/>Наиболее остро <text:s/>перед нами <text:s/>стоит вопрос , связанный с содержанием зданий и сооружений социальной сферы, так-как здания в основной массе старой застройки, меняются требования федеральных структур по их безопасному функционированию. </text:span><text:span text:style-name="T28">В </text:span><text:span text:style-name="T33">Мелекесском районе </text:span><text:span text:style-name="T28"><text:s text:c="2"/></text:span><text:span text:style-name="T33">принята и реализуется муниципальная </text:span><text:span text:style-name="T28">программа «Развитие и модернизация образования <text:s/>на 2014-2018 годы», </text:span><text:span text:style-name="T33">охватывающая решение <text:s/>многих вопросов , связанных с функционированием учереждений дошкольного и общего образования. <text:s/></text:span><text:span text:style-name="T34">Нам удалось на условиях софинансирования с вышестоящих бюджетов </text:span><text:span text:style-name="T36">в отчетном году, </text:span><text:span text:style-name="T34">провести ремонт </text:span><text:span text:style-name="T35"><text:s/>учереждений, обеспечить подготовку к новому отопительному сезону, обеспечить частичное финансирование по госпожнадзору и роспотребнадзору. Общая сумма средств , направленных на данные мероприятия составила 22.4 млн.руб., </text:span><text:span text:style-name="T36">конечно этих средств недостаточно <text:s/>и мы благодарны всем руководителям хозяйствующих субъектов, индивидуальным предпринимателям, физическим лицам, </text:span><text:span text:style-name="T37">принимающим участие </text:span><text:span text:style-name="T36"><text:s/></text:span><text:span text:style-name="T37"><text:s/>в ремонте: </text:span><text:span text:style-name="T36"><text:s/></text:span><text:span text:style-name="T37"><text:s/>финасовой составляющей, трудовыми ресурсами и предоставлением техники. Благодаря общим усилиям, во всех образовательных учреждениях произведён косметический ремонт классов и рекреаций <text:s text:c="2"/>на общую сумму более 0.5 млн.руб.</text:span></text:p>
      <text:p text:style-name="P54"><text:span text:style-name="T35">Ремонт учереждений производился:</text:span><text:span text:style-name="T38">( для справки)</text:span></text:p>
      <text:p text:style-name="P47"><text:span text:style-name="T316">-</text:span>МДОУ «Рябинушка» с.Сабакаево Мелекесского района <text:span text:style-name="T316">осуществляется </text:span>капитальный ремонт <text:span text:style-name="T316">здания </text:span>на сумму 17.9 <text:span text:style-name="T314">млн.руб</text:span>., выделенных по программе «Комплекс мер <text:s/>по модернизации региональной системы дошкольного образования 2014 года»</text:p>
      <text:p text:style-name="P47"><text:span text:style-name="T316">-</text:span>МКОУ с.Александровка - произведены работы по ремонты спортивного зал<text:span text:style-name="T314">а</text:span> и крыльца, ремонт электроснабжения, <text:span text:style-name="T314">у</text:span>становлен пандус. Стоимость работ составит 117,1 тыс. руб. </text:p>
      <text:p text:style-name="P47"><text:span text:style-name="T316">-</text:span>МКОУ СОШ №2 р.п. Мулловка – произведён ремонт кровли, коридоров и столовой на сумму 120 тыс. руб. </text:p>
      <text:p text:style-name="P47"><text:span text:style-name="T316">-</text:span>МКОУ СОШ с.Никольское-на-Черемшане – произведён ремонт фойе, столовой, коридоров <text:s/>, в рамках реализации программы по ремонту спортивных залов произведен ремонт спортивного зала и оснащение оборудованием на общую сумму более 1,<text:span text:style-name="T314">6</text:span> млн. руб.</text:p>
      <text:p text:style-name="P47"><text:span text:style-name="T316">-</text:span>МКОУ СОШ №2 р.п.Новая Майна - проведён ремонт сантехоборудования, системы отопления, коридоров, <text:s/>ремонт кровли на сумму более 500 тыс.руб., так же данная школа участвовала в программе «Доступная среда» и получила федеральных средств в размере 529,0 тыс. руб. которые были направлены на создание условий для обучения детей с ограниченными возможностями.</text:p>
      <text:p text:style-name="P29"><text:span text:style-name="T316">-</text:span>МКОУ СОШ с.Филипповка – проведён частичный ремонт кровли, сантехоборудования на сумму 53 тыс.руб.</text:p>
      <text:p text:style-name="P29"><text:soft-page-break/><text:span text:style-name="T316">-</text:span>МКОУ ООШ с.Русский Мелекесс – проведён ремонт кровли, системы отопления, коридоров на сумму <text:s/>140 тыс.руб.</text:p>
      <text:p text:style-name="P29"><text:span text:style-name="T316">-</text:span>МКОУ ООШ с.Слобода-Выходцево – проведён ремонт кровли, отопления, коридоров на сумму 42,5 тыс.руб.</text:p>
      <text:p text:style-name="P29"><text:span text:style-name="T316">-</text:span>МКОУ СОШ п.Новосёлки – проведён ремонт спортивного зала на сумму 42 тыс.руб.</text:p>
      <text:p text:style-name="P40"><text:span text:style-name="T149"><text:s text:c="6"/></text:span><text:span text:style-name="T151">В 2014году по муниципальной программе </text:span><text:span text:style-name="T149">«Энергосбережения и повышения энергетической эффективности на территории муниципального образования «Мелекесский район» Ульяновской области провели </text:span><text:span text:style-name="T152">мероприятия, </text:span><text:span text:style-name="T91">направленные на экономию ресурсов </text:span><text:span text:style-name="T92">и внедрение </text:span><text:span text:style-name="T255">ресурсосберегающих технологий</text:span><text:span text:style-name="T80">, общая сумма финансирования составила 2.2 млн.руб.</text:span></text:p>
      <text:p text:style-name="P30"><text:span text:style-name="T113"><text:s text:c="7"/>Особое место в нашей повседневной работе занимает вопрос обеспечения <text:s/>безопасности функционирования учереждений дошкольного и общего образования.</text:span> <text:span text:style-name="T316">Все</text:span> образовательны<text:span text:style-name="T316">е</text:span> организаци<text:span text:style-name="T316">и</text:span> имеют системы автоматической пожарной сигнализации, соответствующие требованиям и нормам пожарной безопасности, имеются системы вывода срабатывания <text:s/>АПС на единый диспетчерский пульт. <text:s/><text:span text:style-name="T316">Н</text:span>а мероприятия по улучшению антитеррористической обстановки в 2014 году выделено 234 тыс. руб., во всех общеобразовательных учреждениях <text:s/><text:span text:style-name="T316">у</text:span>становлены системы видеонаблюдения .</text:p>
      <text:p text:style-name="P30"/>
      <text:p text:style-name="P31"><text:s text:c="11"/><text:span text:style-name="T318">Среди первоочередных планов 2015 года находятся вопросы:</text:span></text:p>
      <text:p text:style-name="P33"/>
      <text:p text:style-name="P33">-обеспечить полную доступность дошкольного образования в возрастной группе до 3 лет;</text:p>
      <text:p text:style-name="P33">-вхождение в программы и обеспечение софинансирования модернизации и ремонтных работ учереждений социальной сферы.</text:p>
      <text:p text:style-name="P107"><text:span text:style-name="T125"><text:s text:c="8"/>Решение всех обозначенных вопросов не возможно без привлечения средств с вышестоящих бюджетов, частных инвестиций и стабильно развивающейся экономики во всех сферах деятельности. Главная задача , стоящая перед нами создание <text:s/>прозрачных условий для становления бизнеса в районе , объективное сопровождение проектов и персональная ответственность каждого служащего за реализацию проекта. <text:s/></text:span><text:span text:style-name="T126">По итогам 2014г по объему инвестиций в основной капитал на душу населения район занимает 4 место в рейтинговой таблице муниципальных образований Ульяновской области и 8 место по индексу физического объема инвестиций. </text:span></text:p>
      <text:p text:style-name="P7"><text:span text:style-name="T126">В принятом <text:s/>документе Стратегия развития Мелекесского района до 2020 года нами использовался в основном потенциал существующих отраслей </text:span><text:span text:style-name="T127">и свободные производственные площадки предприятий. Данный положительный опыт дал свой экономический эффект, </text:span><text:span text:style-name="T128">за непродолжительный <text:s/>период </text:span><text:span text:style-name="T127">открыт</text:span><text:span text:style-name="T128">о</text:span><text:span text:style-name="T127"> <text:s/></text:span><text:span text:style-name="T128">7 новых производств с численностью работающих свыше 200 чел и средней заработной платой 14.0 тыс.руб.</text:span>, <text:span text:style-name="T128">ежегодный объем инвестиций по малым и </text:span><text:soft-page-break/><text:span text:style-name="T128">микропредприятиям составляет от 500.0 млн.руб.</text:span><text:span text:style-name="T330"> </text:span><text:span text:style-name="T121"><text:s/></text:span></text:p>
      <text:p text:style-name="P5"><text:span text:style-name="T128"><text:s text:c="5"/>Стратегия развития Ульяновской области до 2030г <text:s/>вносит <text:s/></text:span><text:span text:style-name="T129">новые требования в </text:span><text:span text:style-name="T128"><text:s/>перспективы развития нашего муниципального образования </text:span><text:span text:style-name="T129">и более тесного финансово-экономического сотрудничества с другими муниципальными образованиями.</text:span><text:span text:style-name="T128"> </text:span><text:span text:style-name="T129">Приказом Министерства регионального развития РФ от 02.09.2014г №263 «Об утверждении Перечня пилотных проектов по апробации и совершенствованию механизма управления </text:span><text:span text:style-name="T130">развитием городских агломераций в Российской Федерации» определен к реализации пилотный проект Ульяновско-Димитровградской агломерации», утверждена «Дорожная карта»</text:span><text:span text:style-name="T330"> </text:span><text:span text:style-name="T130">по реализации проекта согласно, которой до 1 апреля 2016г необходимо внести изменения в </text:span><text:span text:style-name="T133">С</text:span><text:span text:style-name="T130">тратегию и программу социально-экономического развития района. Следующий этап внесение изменений в схемы территориального планирования и <text:s/>генеральные планы срок реализации до 1 сентября 2016г. Данный этап работы финансовоёмкий и требует незамедлительного поиска дополнительных резервов на его реализацию. </text:span></text:p>
      <text:p text:style-name="P5"><text:span text:style-name="T130"><text:s text:c="9"/></text:span><text:span text:style-name="T139">Отчет о проделанной работе , это в первую очередь и перечень проблем, которые мы знаем и вместе решаем. С учетом переданных полномочий с уровня сельских поселений на уровень муниципального образования нам пришлось решать и новые задачи решение, которых не возможно без учета приоритетов и инвестиционного развития.</text:span><text:span text:style-name="T140"> <text:s/></text:span><text:span text:style-name="T141">Поэтому ц</text:span><text:span text:style-name="T120">ель</text:span><text:span text:style-name="T177">ю</text:span><text:span text:style-name="T120"> моего </text:span><text:span text:style-name="T177">отчета является</text:span><text:span text:style-name="T120"> <text:s/></text:span><text:span text:style-name="T178">в том числе,</text:span><text:span text:style-name="T177"> возможность </text:span><text:span text:style-name="T120">довести до </text:span><text:span text:style-name="T168">всех,</text:span><text:span text:style-name="T120"> наше понимание приоритетов </text:span><text:span text:style-name="T168">и обсудить </text:span><text:span text:style-name="T120"><text:s/>основн</text:span><text:span text:style-name="T168">ые</text:span><text:span text:style-name="T120"> направлени</text:span><text:span text:style-name="T168">я</text:span><text:span text:style-name="T120"> деятельности и </text:span><text:span text:style-name="T168">совместные </text:span><text:span text:style-name="T120">ша</text:span><text:span text:style-name="T168">ги</text:span><text:span text:style-name="T120"> по формированию благоприятного инвестиционного климата <text:s/></text:span><text:span text:style-name="T168">в <text:s/></text:span><text:span text:style-name="T177">Мелекесском <text:s/></text:span><text:span text:style-name="T120">районе в 2015 году.</text:span></text:p>
      <text:p text:style-name="P7"><text:span text:style-name="T170"><text:s text:c="5"/>В своем</text:span><text:span text:style-name="T120"> Послании к Федеральному Собранию </text:span><text:span text:style-name="T170">П</text:span><text:span text:style-name="T120">резидент России </text:span><text:span text:style-name="T171">сказал</text:span><text:span text:style-name="T120">: «Мы добьемся успеха, если сами заработаем свое благополучие, а не будем уповать на удачное стечение обстоятельств или внешнюю конъюнктуру.» </text:span><text:span text:style-name="T170">-это руководство к действию для каждого из нас.</text:span></text:p>
      <text:p text:style-name="P13"><text:span text:style-name="T178">Определенные итоги у нас имеются, </text:span><text:span text:style-name="T179">но больше предстоит выполнить:</text:span></text:p>
      <text:p text:style-name="P4"><text:span text:style-name="T171">-</text:span><text:span text:style-name="T120">За 5 лет объем инвестиций в район вырос более, чем в </text:span><text:span text:style-name="T167">3</text:span><text:span text:style-name="T120">,4 раза - с </text:span><text:span text:style-name="T167">32</text:span><text:span text:style-name="T120">1,</text:span><text:span text:style-name="T167">3</text:span><text:span text:style-name="T120"> млн.руб. <text:s/>до 1.</text:span><text:span text:style-name="T167">1 млрд.руб.</text:span><text:span text:style-name="T120"> в 2014 г.;</text:span></text:p>
      <text:p text:style-name="P8"><text:span text:style-name="T171">-</text:span><text:span text:style-name="T120">Изменилась структура инвестиций: удельный вес частного капитала в общем объеме инвестиций увеличился </text:span><text:span text:style-name="T167">до </text:span><text:span text:style-name="T120"><text:s/></text:span><text:span text:style-name="T167">92.2%;</text:span></text:p>
      <text:p text:style-name="P8"><text:span text:style-name="T134">-</text:span><text:span text:style-name="T131">Основные вложения </text:span><text:s/><text:span text:style-name="T120">9</text:span><text:span text:style-name="T167">6</text:span><text:span text:style-name="T120">,5 % инвестиций <text:s/>вкладывается в строительс</text:span><text:span text:style-name="T167">тво </text:span><text:span text:style-name="T120">зданий и сооружений , в приобретение оборудования, транспортных средств. </text:span></text:p>
      <text:p text:style-name="P13"><text:span text:style-name="T120"><text:s text:c="4"/>Отрадно отметить, что <text:s/>многие действующие местные предприятия в этих условиях </text:span><text:span text:style-name="T168">имеют и </text:span><text:span text:style-name="T120"><text:s/>реализ</text:span><text:span text:style-name="T168">уют</text:span><text:span text:style-name="T120"> свои инвестиционные программы. Это О</text:span><text:span text:style-name="T178">А</text:span><text:span text:style-name="T120">О «Ульяновскнефт</text:span><text:span text:style-name="T178">ь</text:span><text:span text:style-name="T120">», </text:span><text:span text:style-name="T178">СПК «им.Н.К.Крупской»</text:span><text:span text:style-name="T120">, </text:span><text:span text:style-name="T168">ООО «Волгопром», ОАО «Номатекс», </text:span><text:span text:style-name="T178">ООО «Матэко», </text:span><text:span text:style-name="T168">ООО «Хлебороб» </text:span><text:span text:style-name="T120">и др.</text:span></text:p>
      <text:p text:style-name="P114"><text:soft-page-break/><text:span text:style-name="T120">Рост инвестиционной активности непосредственным образом влияет на основные социально-экономические показатели района:</text:span></text:p>
      <text:p text:style-name="P6"><text:span text:style-name="T169">- по отгрузке товаров собственного производства и потребительских товаров, индексу </text:span><text:span text:style-name="T178">роста</text:span><text:span text:style-name="T169"> по чистому виду деятельности «Строительство» , </text:span><text:span text:style-name="T177">район</text:span><text:span text:style-name="T169"> находися в первой пятёрке рейтинга социально-экономической устойчивости развития;</text:span></text:p>
      <text:p text:style-name="P4"><text:span text:style-name="T171">-</text:span><text:span text:style-name="T120"> </text:span><text:span text:style-name="T171">о</text:span><text:span text:style-name="T120">бъем реализованной продукции в промышленно</text:span><text:span text:style-name="T171">м секторе</text:span><text:span text:style-name="T120"> <text:s/></text:span><text:span text:style-name="T171">имеет рост 104.0%. </text:span><text:span text:style-name="T175">Данный сектор имеет всесезонную занятость и высокий уровень </text:span><text:span text:style-name="T175">оплаты </text:span><text:span text:style-name="T177">труда</text:span><text:span text:style-name="T175">, тем не менее мы значительно отстаем от областного показателя </text:span><text:span text:style-name="T177">по</text:span><text:span text:style-name="T175"> выпуск</text:span><text:span text:style-name="T177">у</text:span><text:span text:style-name="T175"> промышленной продукции, </text:span><text:span text:style-name="T177">который</text:span><text:span text:style-name="T175"> составляет 170 тыс.руб.на каждого </text:span><text:span text:style-name="T176">жителя области , по району показатель просчитывается 89 тыс.руб., что определяет наш инвестиционный вектор развития. </text:span></text:p>
      <text:p text:style-name="P9"><text:span text:style-name="T120"><text:s text:c="3"/>Во многом достижение тех стратегических целей, которые мы для себя обозначили, зависит от развити</text:span><text:span text:style-name="T173">я</text:span><text:span text:style-name="T120"> наших точек </text:span><text:span text:style-name="T173">роста и наличия </text:span><text:span text:style-name="T120"><text:s/>инфраструктур</text:span><text:span text:style-name="T173">ы, </text:span><text:span text:style-name="T177">совместная реализация проектов с г.Димитровград по предоставлению земельных участков для льготной категории граждан позволит решить вопросы </text:span><text:span text:style-name="T178">строительства</text:span><text:span text:style-name="T177"> инженерной инфраструктуры.</text:span></text:p>
      <text:p text:style-name="P11"><text:span text:style-name="T173"><text:s text:c="2"/>В статистическом <text:s/>регистре предприятий и организаций по видам деятельности <text:s/></text:span><text:span text:style-name="T177">в районе </text:span><text:span text:style-name="T173">зарегистрировано 1064 хозяйствующих субъекта из которых 52% субъекты малого и среднего предпринимательства. Субъектами малого и среднего предпринимательства </text:span><text:span text:style-name="T175">района за 2014г </text:span><text:span text:style-name="T173">создано <text:s/></text:span><text:span text:style-name="T175">230</text:span><text:span text:style-name="T173"> новых рабочих мест, <text:s/>в консолидированный бюджет района от них поступило </text:span><text:span text:style-name="T175">1</text:span><text:span text:style-name="T173">7,7 млн.руб., </text:span><text:span text:style-name="T178">доходов.</text:span><text:span text:style-name="T173"> <text:s/></text:span><text:span text:style-name="T177">Н</text:span><text:span text:style-name="T173">а сегодня предприниматели все больше высказывают желание заниматься производством и расширять свой бизнес, </text:span><text:span text:style-name="T177">п</text:span><text:span text:style-name="T173">о статистике 43%, занятых в экономике района предпринимателей <text:s/></text:span><text:span text:style-name="T174">заняты в </text:span><text:span text:style-name="T173"><text:s/>сельско</text:span><text:span text:style-name="T174">м</text:span><text:span text:style-name="T173"> хозяйств</text:span><text:span text:style-name="T174">е</text:span><text:span text:style-name="T173"> , промышленн</text:span><text:span text:style-name="T174">ом</text:span><text:span text:style-name="T173"> сектор</text:span><text:span text:style-name="T174">е</text:span><text:span text:style-name="T173">, строительн</text:span><text:span text:style-name="T174">ой</text:span><text:span text:style-name="T173"> </text:span><text:span text:style-name="T174">и лесной </text:span><text:span text:style-name="T173">отрасл</text:span><text:span text:style-name="T174">ях. </text:span><text:span text:style-name="T85">По <text:s/>обращения</text:span><text:span text:style-name="T86">м </text:span><text:span text:style-name="T85"><text:s/>в </text:span><text:span text:style-name="T120">Центр развития предпринимательства <text:s text:c="2"/></text:span><text:span text:style-name="T179">в </text:span><text:span text:style-name="T120">2014 год</text:span><text:span text:style-name="T179">у</text:span><text:span text:style-name="T120"> оказано 415 консультаций</text:span><text:span text:style-name="T174">, причем </text:span><text:span text:style-name="T120"><text:s/></text:span><text:span text:style-name="T174">н</text:span><text:span text:style-name="T120">аибольшее количество консультаций </text:span><text:span text:style-name="T174">о</text:span><text:span text:style-name="T120"> </text:span><text:span text:style-name="T174">возможности ведения нового вида бизнеса.</text:span><text:span text:style-name="T120"> </text:span></text:p>
      <text:p text:style-name="P10"><text:span text:style-name="T157"><text:s text:c="6"/>Надеюсь , что для бизнеса в новых условиях будут интересны проекты в социальной сфере.  Значительное количество объектов </text:span><text:span text:style-name="T158">культуры района требует капитального ремонта, </text:span><text:span text:style-name="T157"><text:s/></text:span><text:span text:style-name="T158">м</text:span><text:span text:style-name="T157">ы готовы предложить бизнесу это имущество за символическую плату, при условии, что сохранится социальная направленность деятельности этого объекта. </text:span></text:p>
      <text:p text:style-name="P10"><text:span text:style-name="T157"><text:s text:c="8"/></text:span><text:span text:style-name="T159">В 2015г стоит пересмотреть свои подходы по сопровождению проектов </text:span><text:span text:style-name="T160">и выстраивать отношения с бизнесом грамотно. Губернатором -Председателем </text:span><text:span text:style-name="T163">П</text:span><text:span text:style-name="T160">равительства Ульяновской </text:span><text:span text:style-name="T161">области <text:s/>С.И.Морозовым 6 марта были утверждены «Методические рекомендации» по реализации инвестиционной политики <text:s/>для администраций муниципальных образований Ульяновской области, что должно </text:span><text:span text:style-name="T163">стать</text:span><text:span text:style-name="T161"> настольной книгой для каждого служащего района, независимо от </text:span><text:soft-page-break/><text:span text:style-name="T161">должности и сферы деятельности.</text:span></text:p>
      <text:p text:style-name="P12"><text:span text:style-name="T161"><text:s text:c="7"/>В текущем году <text:s/>предлагаю внести изменения в муниципальную программу по развитию предпринимательства в части <text:s/></text:span><text:span text:style-name="T162">финансового </text:span><text:span text:style-name="T161">участия </text:span><text:span text:style-name="T162">в ней </text:span><text:span text:style-name="T161">поселений и заключить <text:s/>Соглашения о взаимодействии с <text:s/>Центром развития предпринимательства </text:span><text:span text:style-name="T162">по <text:s/>содействию развития </text:span><text:span text:style-name="T249"><text:s text:c="2"/>сельскохозяйственного производства, создание условий для развития малого и среднего предпринимательства <text:tab/>на <text:s/><text:tab/>территорий <text:tab/>поселений.</text:span><text:span text:style-name="T247"><text:line-break/> <text:s text:c="4"/></text:span><text:span text:style-name="T251">Крайне важным для нас является наличие поддержки предпринимательским сообществом </text:span><text:span text:style-name="T254">и населением наших действий,</text:span><text:span text:style-name="T251"> </text:span><text:span text:style-name="T252">в 2014г</text:span><text:span text:style-name="T251"> </text:span><text:span text:style-name="T252">возобновлена</text:span><text:span text:style-name="T251"> работа координационного совета по развитию малого и среднего предпринимательства , </text:span><text:span text:style-name="T252">предлагаю <text:tab/>активизировать <text:tab/>работу </text:span><text:span text:style-name="T254">Советов по предпринимательству</text:span><text:span text:style-name="T252"><text:tab/>в <text:tab/>поселениях.</text:span><text:span text:style-name="T251"> </text:span><text:span text:style-name="T247"><text:s/></text:span><text:span text:style-name="T248"><text:s/></text:span><text:span text:style-name="T247"><text:line-break/> <text:s text:c="4"/></text:span><text:span text:style-name="T249"><text:s/></text:span><text:span text:style-name="T250">Важную роль в продвижении инвестиционного потенциала района играет <text:s/>презентационная работа, <text:s/>использование </text:span><text:span text:style-name="T254">возможностей </text:span><text:span text:style-name="T250">информационного ресурса, </text:span><text:span text:style-name="T253">повышение предпринимательской грамотности .</text:span><text:span text:style-name="T250"> В декабре 2014 года в составе делегации Ульяновской области <text:s/></text:span><text:span text:style-name="T251">наш район </text:span><text:span text:style-name="T250">принимал участие в работе деловой миссии Республика Чувашия </text:span><text:span text:style-name="T251">и в</text:span><text:span text:style-name="T250"> презентации инвестиционного потенциала <text:s/>в бизнес – инкубаторе г. Ульяновск </text:span><text:span text:style-name="T251">на</text:span><text:span text:style-name="T250"> мероприятии, посвященно</text:span><text:span text:style-name="T251">м</text:span><text:span text:style-name="T250"> образованию 72-летию Сибирской Губернии. <text:s/></text:span><text:span text:style-name="T251">Н</text:span><text:span text:style-name="T250">а информационном ресурсе <text:s/>openbusiness73.ru. обновлен реестр инвестиционных площадок Мелекесского района </text:span><text:span text:style-name="T251">и</text:span><text:span text:style-name="T250"> размещено 11 инвестиционных паспортов, </text:span><text:span text:style-name="T254">в</text:span><text:span text:style-name="T120"> газете «Мелекесские вести» открыта рубрика «Предпринимательская грамотность». </text:span></text:p>
      <text:p text:style-name="P116"><text:span text:style-name="T182"><text:s text:c="2"/></text:span><text:span text:style-name="T184"><text:s text:c="3"/></text:span><text:span text:style-name="T183">В течение 2014 года в адрес администрации МО «Мелекесский район» поступило 257 письменных и устных обращений, из них 21 коллективное обращени</text:span><text:span text:style-name="T184">е</text:span><text:span text:style-name="T183">. Наибольшее количество обращений за год поступило от жителей Мулловского </text:span><text:span text:style-name="T184">г.п-</text:span><text:span text:style-name="T183"> </text:span><text:span text:style-name="T184">(20.6%)</text:span><text:span text:style-name="T183">, Лебяжинского </text:span><text:span text:style-name="T184">с.п.</text:span><text:span text:style-name="T183"> </text:span><text:span text:style-name="T184">-(15.1%)</text:span><text:span text:style-name="T183">,</text:span><text:span text:style-name="T184">наименьшее <text:s/>количество обращений <text:s/>Новоселкинское с.п.- (2,7%). В вышестоящие организации заявителями за год направлено – 130 обращений: </text:span></text:p>
      <text:p text:style-name="P110"><text:span text:style-name="T183">Тематические приоритеты обращений жителей Мелекесского района,</text:span> <text:span text:style-name="T120">поступивших в 2014 году следующие: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03">п/п</text:p>
          </table:table-cell>
          <table:table-cell table:style-name="Таблица1.B1" office:value-type="string">
            <text:p text:style-name="P104">Тематика обращений</text:p>
          </table:table-cell>
          <table:table-cell table:style-name="Таблица1.B1" office:value-type="string">
            <text:p text:style-name="P104">Количество </text:p>
          </table:table-cell>
        </table:table-row>
        <table:table-row>
          <table:table-cell table:style-name="Таблица1.A2" office:value-type="string">
            <text:p text:style-name="P106">1.</text:p>
          </table:table-cell>
          <table:table-cell table:style-name="Таблица1.B2" office:value-type="string">
            <text:p text:style-name="P105">Вопросы ЖКХ и ремонта дорог, газификации</text:p>
          </table:table-cell>
          <table:table-cell table:style-name="Таблица1.B2" office:value-type="string">
            <text:p text:style-name="P102">98</text:p>
          </table:table-cell>
        </table:table-row>
        <table:table-row>
          <table:table-cell table:style-name="Таблица1.A2" office:value-type="string">
            <text:p text:style-name="P106">2.</text:p>
          </table:table-cell>
          <table:table-cell table:style-name="Таблица1.B2" office:value-type="string">
            <text:p text:style-name="P105">Вопросы социальной защиты и пенсионного обеспечения, оказания материальной помощи</text:p>
          </table:table-cell>
          <table:table-cell table:style-name="Таблица1.B2" office:value-type="string">
            <text:p text:style-name="P102">24</text:p>
          </table:table-cell>
        </table:table-row>
        <table:table-row>
          <table:table-cell table:style-name="Таблица1.A2" office:value-type="string">
            <text:p text:style-name="P106">3.</text:p>
          </table:table-cell>
          <table:table-cell table:style-name="Таблица1.B2" office:value-type="string">
            <text:p text:style-name="P105">Вопросы предоставления субсидий на улучшение жилищных условий, получения жилья</text:p>
          </table:table-cell>
          <table:table-cell table:style-name="Таблица1.B2" office:value-type="string">
            <text:p text:style-name="P102">39</text:p>
          </table:table-cell>
        </table:table-row>
        <table:table-row>
          <table:table-cell table:style-name="Таблица1.A2" office:value-type="string">
            <text:p text:style-name="P106">4.</text:p>
          </table:table-cell>
          <table:table-cell table:style-name="Таблица1.B2" office:value-type="string">
            <text:p text:style-name="P105">Вопросы управления имуществом и земельным отношениям</text:p>
          </table:table-cell>
          <table:table-cell table:style-name="Таблица1.B2" office:value-type="string">
            <text:p text:style-name="P102">36</text:p>
          </table:table-cell>
        </table:table-row>
        <text:soft-page-break/>
        <table:table-row>
          <table:table-cell table:style-name="Таблица1.A2" office:value-type="string">
            <text:p text:style-name="P106">5.</text:p>
          </table:table-cell>
          <table:table-cell table:style-name="Таблица1.B2" office:value-type="string">
            <text:p text:style-name="P105">Вопросы здравоохранения и образования</text:p>
          </table:table-cell>
          <table:table-cell table:style-name="Таблица1.B2" office:value-type="string">
            <text:p text:style-name="P102">16</text:p>
          </table:table-cell>
        </table:table-row>
        <table:table-row>
          <table:table-cell table:style-name="Таблица1.A2" office:value-type="string">
            <text:p text:style-name="P106">6.</text:p>
          </table:table-cell>
          <table:table-cell table:style-name="Таблица1.B2" office:value-type="string">
            <text:p text:style-name="P105">Вопросы обеспечения безопасности и правопорядка, охраны окружающей среды </text:p>
          </table:table-cell>
          <table:table-cell table:style-name="Таблица1.B2" office:value-type="string">
            <text:p text:style-name="P102">13</text:p>
          </table:table-cell>
        </table:table-row>
        <table:table-row>
          <table:table-cell table:style-name="Таблица1.A2" office:value-type="string">
            <text:p text:style-name="P106">7.</text:p>
          </table:table-cell>
          <table:table-cell table:style-name="Таблица1.B2" office:value-type="string">
            <text:p text:style-name="P105">Вопросы связи, торговли, бытового обслуживания и пассажироперевозок </text:p>
          </table:table-cell>
          <table:table-cell table:style-name="Таблица1.B2" office:value-type="string">
            <text:p text:style-name="P102">10</text:p>
          </table:table-cell>
        </table:table-row>
        <table:table-row>
          <table:table-cell table:style-name="Таблица1.A2" office:value-type="string">
            <text:p text:style-name="P106">8.</text:p>
          </table:table-cell>
          <table:table-cell table:style-name="Таблица1.B2" office:value-type="string">
            <text:p text:style-name="P105">Вопросы несвоевременной оплаты труда и выплаты социальных пособий</text:p>
          </table:table-cell>
          <table:table-cell table:style-name="Таблица1.B2" office:value-type="string">
            <text:p text:style-name="P102">5</text:p>
          </table:table-cell>
        </table:table-row>
        <table:table-row>
          <table:table-cell table:style-name="Таблица1.A2" office:value-type="string">
            <text:p text:style-name="P106">9.</text:p>
          </table:table-cell>
          <table:table-cell table:style-name="Таблица1.B2" office:value-type="string">
            <text:p text:style-name="P105">Вопросы культуры и организации досуга населения</text:p>
          </table:table-cell>
          <table:table-cell table:style-name="Таблица1.B2" office:value-type="string">
            <text:p text:style-name="P102">3</text:p>
          </table:table-cell>
        </table:table-row>
        <table:table-row>
          <table:table-cell table:style-name="Таблица1.A2" office:value-type="string">
            <text:p text:style-name="P106">10.</text:p>
          </table:table-cell>
          <table:table-cell table:style-name="Таблица1.B2" office:value-type="string">
            <text:p text:style-name="P105">Вопросы строительства и сельского хозяйства</text:p>
          </table:table-cell>
          <table:table-cell table:style-name="Таблица1.B2" office:value-type="string">
            <text:p text:style-name="P102">3</text:p>
          </table:table-cell>
        </table:table-row>
        <table:table-row>
          <table:table-cell table:style-name="Таблица1.A2" office:value-type="string">
            <text:p text:style-name="P106">11.</text:p>
          </table:table-cell>
          <table:table-cell table:style-name="Таблица1.B2" office:value-type="string">
            <text:p text:style-name="P105">Вопросы трудоустройства</text:p>
          </table:table-cell>
          <table:table-cell table:style-name="Таблица1.B2" office:value-type="string">
            <text:p text:style-name="P102">1</text:p>
          </table:table-cell>
        </table:table-row>
        <table:table-row>
          <table:table-cell table:style-name="Таблица1.A2" office:value-type="string">
            <text:p text:style-name="P106">12.</text:p>
          </table:table-cell>
          <table:table-cell table:style-name="Таблица1.B2" office:value-type="string">
            <text:p text:style-name="P105">Вопросы погашения задолженности за предоставленные услуги, тарифообразования</text:p>
          </table:table-cell>
          <table:table-cell table:style-name="Таблица1.B2" office:value-type="string">
            <text:p text:style-name="P102">2</text:p>
          </table:table-cell>
        </table:table-row>
      </table:table>
      <text:p text:style-name="P118"/>
      <text:p text:style-name="P111"><text:span text:style-name="T183">За 2014 год выездные приёмы граждан по личным вопросам проведены в 23 отдаленных населенных пунктах</text:span><text:span text:style-name="T112"> </text:span><text:span text:style-name="T183">района. </text:span></text:p>
      <text:p text:style-name="P120">Сроков нарушения предоставления ответов заявителям допущено не было. Работа с администрациями поселений, с гражданским обществом – наша первоочередная задача, от решения которой зависит, в целом, успешность социально-экономического развития района.</text:p>
      <text:p text:style-name="P121"/>
      <text:p text:style-name="P12"><text:span text:style-name="T120"/></text:p>
      <text:p text:style-name="P117"><text:span text:style-name="T335">Уважаемые жители Мелекесского района !</text:span></text:p>
      <text:p text:style-name="P4"><text:s text:c="10"/><text:span text:style-name="T120">Эти </text:span><text:span text:style-name="T179">направления работы являются главными , наряду с поставленными <text:s/>задачами и проблемами.</text:span><text:span text:style-name="T120"> Сейчас у нас есть реальный шанс, самым решительным образом исправить ситуацию. </text:span><text:s/><text:span text:style-name="T120">Свое выступление хочу закончить словами Президента РФ </text:span><text:span text:style-name="T179">В.В.</text:span><text:span text:style-name="T120"> Путина <text:s/>«Каждый, кто готов брать на себя ответственность, должен быть вовлечен в реализацию планов развития страны, конкретных регионов и муниципалитетов. Если государство и общество действуют в одной повестке, в атмосфере сотрудничества и доверия,- это гарантия достижения успеха. А сложности, с которыми мы сталкиваемся, создают для нас и новые возможности.» </text:span></text:p>
      <text:p text:style-name="P71"/>
      <text:p text:style-name="P2"/>
      <text:p text:style-name="P2"/>
      <text:p text:style-name="P84"><text:soft-page-break/></text:p>
      <text:p text:style-name="P85"/>
      <text:p text:style-name="P85"/>
      <text:p text:style-name="P85"/>
      <text:p text:style-name="P85"/>
      <text:p text:style-name="P86"/>
      <text:p text:style-name="P45"/>
      <text:p text:style-name="P78"/>
      <text:p text:style-name="P9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, Helvetica, sans-serif"/>
    <style:font-face style:name="Mangal1" svg:font-family="Mangal"/>
    <style:font-face style:name="Times New Roman1" svg:font-family="'Times New Roman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4pt" style:font-size-asian="14pt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4pt" style:font-size-asian="14pt"/>
    </style:style>
    <style:style style:name="_3f__3f__3f__3f__3f__3f__3f__3f_1_7e_LT_7e_Gliederung_20_1" style:display-name="????????1~LT~Gliederung 1" style:family="paragraph">
      <style:paragraph-properties fo:margin="100%" fo:margin-left="0.953cm" fo:margin-right="0cm" fo:margin-top="0cm" fo:margin-bottom="0.503cm" style:contextual-spacing="false" fo:line-height="90%" fo:text-align="start" style:justify-single-word="false" fo:orphans="0" fo:widows="0" fo:hyphenation-ladder-count="no-limit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Arial Unicode MS" fo:font-size="32pt" fo:language="ru" fo:country="RU" fo:font-style="normal" fo:text-shadow="none" style:text-underline-style="none" fo:font-weight="normal" style:letter-kerning="true" style:font-name-asian="Arial Unicode MS" style:font-size-asian="32pt" style:language-asian="zh" style:country-asian="CN" style:font-style-asian="normal" style:font-weight-asian="normal" style:font-name-complex="Arial Unicode M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xt" style:family="text" style:parent-style-name="Default_20_Paragraph_20_Fon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ft21450" style:family="text" style:parent-style-name="Основной_20_шрифт_20_абзаца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7c9b66" officeooo:paragraph-rsid="007c9b66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17:47:24.68</meta:creation-date>
    <dc:date>2015-03-30T12:51:38.10</dc:date>
    <meta:editing-duration>P1DT3H58M37S</meta:editing-duration>
    <meta:editing-cycles>18</meta:editing-cycles>
    <meta:generator>LibreOffice/3.6$Windows_x86 LibreOffice_project/932b512-69e3009-7a10e5c-fc86223-a55908</meta:generator>
    <meta:print-date>2015-03-30T12:48:43.26</meta:print-date>
    <meta:document-statistic meta:table-count="1" meta:image-count="0" meta:object-count="0" meta:page-count="21" meta:paragraph-count="184" meta:word-count="5979" meta:character-count="48488" meta:non-whitespace-character-count="41258"/>
  </office:meta>
</office:document-meta>
</file>